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919</text:p>
      <text:p text:style-name="kamervragen">Vragen van het lid 
            Smits
            (SP) aan de minister van Onderwijs, Cultuur en Wetenschap over het bericht dat de ophokuren voor scholieren in het voortgezet
            onderwijs nog steeds bestaan (ingezonden 14 februari 2011).
         </text:p>
      <text:h text:outline-level="2" text:style-name="stuktitel">Vraag 1
            </text:h>
      <text:p text:style-name="vraag">Wat is uw reactie op het bericht «Nog steeds veel ophokuren op middelbare scholen»?<text:note text:id="ID-2011Z02919-d28e98" text:note-class="footnote"><text:note-citation text:label="1">1</text:note-citation><text:note-body><text:p>de Volkskrant, «Nog steeds veel ophokuren op middelbare scholen», 9 februari 2011.</text:p></text:note-body></text:note>
               
            </text:p>
      <text:h text:outline-level="2" text:style-name="stuktitel">Vraag 2
            </text:h>
      <text:p text:style-name="vraag">Hoe kan het dat middelbare scholieren nog steeds twee volle weken aan ophokuren per jaar hebben, waarbij leerlingen een verplicht
               lesuur krijgen zonder les of actieve begeleiding»?
            </text:p>
      <text:h text:outline-level="2" text:style-name="stuktitel">Vraag 3
            </text:h>
      <text:p text:style-name="vraag">Waarom heeft de onderwijsinspectie niet eerder alarm geslagen over deze lege lesuren? In hoeverre houdt de inspectie toezicht
               op de invulling van de lesuren, naast toezicht op de droge urennorm?
            </text:p>
      <text:h text:outline-level="2" text:style-name="stuktitel">Vraag 4
            </text:h>
      <text:p text:style-name="vraag">In hoeverre heeft u zich de scholierenprotesten van drie jaar terug aangetrokken, waarbij leerlingen hun onvrede uitten over
               de lege lesuren die gepaard gingen met de strenge urennorm die u koste wat kost heeft ingevoerd?
            </text:p>
      <text:h text:outline-level="2" text:style-name="stuktitel">Vraag 5
            </text:h>
      <text:p text:style-name="vraag">Deelt u de mening dat deze lege ophokuren niets toevoegen aan de kwaliteit van het onderwijs?</text:p>
      <text:h text:outline-level="2" text:style-name="stuktitel">Vraag 6
            </text:h>
      <text:p text:style-name="vraag">Onderschrijft u de door het Landelijk Aktie Komitee Scholieren (Laks) gevonden cijfers dat havisten gemiddeld 94 ophok-uren,
               vwo'ers 80 uur en vmbo'ers 60 uur per jaar moeten bijwonen? Zo nee, wat is volgens u het juiste getal?
            </text:p>
      <text:h text:outline-level="2" text:style-name="stuktitel">Vraag 7
            </text:h>
      <text:p text:style-name="vraag">Wat is de reden dat de loze ophokuren in de havo het meest voorkomen, namelijk 95 lesuren (bijna 8%  van de van de verplichte
               urennorm van 1000 klokuren)? Wat zegt dit over de kwaliteit van het havo-onderwijs?<text:note text:id="ID-2011Z02919-d28e174" text:note-class="footnote"><text:note-citation text:label="2">2</text:note-citation><text:note-body><text:p>Laks.nl, Scholier wordt nog steeds «opgehokt», 9 februari 2011.</text:p></text:note-body></text:note>
               
            </text:p>
      <text:h text:outline-level="2" text:style-name="stuktitel">Vraag 8
            </text:h>
      <text:p text:style-name="vraag">Wat is uw reactie op de uitspraak van de rector van het Bataafs Lyceum in Hengelo: «Graag zou ik de reguliere lessen uitbreiden,
               zeker nu de exameneisen verhoogd zijn? Dit kan nu echter alleen ten koste van andere vakken, want er is te weinig geld beschikbaar.»?
               Deelt u zijn analyse dat het aantal ophokuren niet is terug te dringen met de huidige bekostiging? Zo nee, wat is dan de reden
               dat deze school onvoldoende inhoudelijke lessen kan aanbieden?<text:note text:id="ID-2011Z02919-d28e196" text:note-class="footnote"><text:note-citation text:label="3">3</text:note-citation><text:note-body><text:p>Verslag panelonderzoek «ophokuren». Laks 2011</text:p></text:note-body></text:note>
               
            </text:p>
      <text:h text:outline-level="2" text:style-name="stuktitel">Vraag 9
            </text:h>
      <text:p text:style-name="vraag">Deelt u de mening dat het schokkend is dat slechts 26,7% van de 2778 leerlingen aangeeft dat de ophokuren meestal nuttig worden
               besteed, terwijl 33,8% aangeeft dat deze uren nooit of meestal niet nuttig worden besteed?
            </text:p>
      <text:h text:outline-level="2" text:style-name="stuktitel">Vraag 10
            </text:h>
      <text:p text:style-name="vraag">Bent u bereid om direct in te grijpen op scholen, zodat leerlingen fatsoenlijk les krijgen in plaats van uren zinloos te worden
               opgehokt?
            </text:p>
      <text:h text:outline-level="2" text:style-name="stuktitel">Vraag 11
            </text:h>
      <text:p text:style-name="vraag">Bent u bereid om de definitie van een lesuur aan te passen, zodat rommelige ophokuren, zonder actieve begeleiding van een
               docent niet meer kunnen meetellen voor de urennorm in het voortgezet onderwijs?
            </text:p>
      <text:h text:outline-level="2" text:style-name="kamervraagopmerking_kop">Toelichting:
            </text:h>
      <text:p text:style-name="kamervraagopmerking">Deze vragen dienen ter aanvulling op eerdere vragen terzake van het lid het lid Beertema (PVV), ingezonden 11 februari 2011
               (vraagnummer 2011Z02778).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