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918</text:p>
      <text:p text:style-name="kamervragen">Vragen van het lid 
            Dijkgraaf
            (SGP) aan de staatssecretarissen van Economische Zaken, Landbouw en Innovatie en van Infrastructuur en Milieu over het Besluit
            huisvesting (ingezonden 14 februari 2011).
         </text:p>
      <text:h text:outline-level="2" text:style-name="stuktitel">Vraag 1
            </text:h>
      <text:p text:style-name="vraag">Bent u ervan op de hoogte dat verschillende vleesvarken- en vleeskuikenhouders bereid zijn het aantal oplegrondes te verminderen
               om de ammoniakemissie te reduceren, omdat zij de in het Besluit ammoniakemissie huisvesting veehouderijgevraagde aanpassing
               van huisvestingssystemen financieel niet kunnen opbrengen?
            </text:p>
      <text:h text:outline-level="2" text:style-name="stuktitel">Vraag 2
            </text:h>
      <text:p text:style-name="vraag">Is de veronderstelling juist dat het Besluit ammoniakemissie huisvesting veehouderij naast aanpassing van het huisvestingssysteem
               geen ruimte biedt voor vermindering van het aantal oplegrondes met een vergelijkbare ammoniakreductie?
            </text:p>
      <text:h text:outline-level="2" text:style-name="stuktitel">Vraag 3
            </text:h>
      <text:p text:style-name="vraag">Welke mogelijkheden zijn er om het Besluit ammoniakemissie huisvesting veehouderij zo aan te passen dat vleesvarken- en vleeskuikenhouders
               de ruimte krijgen om met minder oplegrondes in plaats van aanpassing van het huisvestingssysteem een vergelijkbare ammoniakreductie
               te bereiken, zodat deze ondernemers een dreigende bedrijfsbeëindiging kunnen voorkomen? Bent u bereid zich daar, in overleg
               met de sector, voor in te zett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