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16</text:p>
      <text:p text:style-name="kamervragen">Vragen van het lid 
            Biskop
            (CDA) aan de minister van Onderwijs, Cultuur en Wetenschap  over thuisonderwijs (ingezonden 14 februari 2011).
         </text:p>
      <text:h text:outline-level="2" text:style-name="stuktitel">Vraag 1
            </text:h>
      <text:p text:style-name="vraag">Heeft u kennisgenomen van de uitzending van Argos van zaterdag 5 februari 2011 over de melding dat 97 ouders van leerlingen
               van het Islamitisch College te Amsterdam, na sluiting van de school in augustus, hun kinderen thuisonderwijs willen gaan geven?
            </text:p>
      <text:h text:outline-level="2" text:style-name="stuktitel">Vraag 2
            </text:h>
      <text:p text:style-name="vraag">Kan dit voornemen van de ouders betekenen, dat ouders vanwege artikel 5b van de Leerplichtwet hun kinderen niet naar school
               sturen omdat er binnen redelijke afstand geen school van de gewenste levensbeschouwelijke richting is? Kunt u ingaan op wat
               verstaan moet worden onder een redelijke afstand en of elke vorm van islamitisch onderwijs aan het criterium gewenste levensbeschouwelijke
               richting voldoet?
            </text:p>
      <text:h text:outline-level="2" text:style-name="stuktitel">Vraag 3
            </text:h>
      <text:p text:style-name="vraag">In hoeverre ziet u een spanning tussen de Leerplichtwet, die geen thuisonderwijs toestaat (althans dit niet regelt), en het
               genoemde artikel 5b van de Leerplichtwet en de Grondwet en artikel 23, lid 2, waarin wordt gesteld dat het geven van onderwijs
               vrij is, behoudens het toezicht van de overheid?
            </text:p>
      <text:h text:outline-level="2" text:style-name="stuktitel">Vraag 4
            </text:h>
      <text:p text:style-name="vraag">Wat vindt u van de uitzondering die voor levensbeschouwelijk onderwijs wordt gemaakt ten aanzien van het registreren van thuisonderwijs
               en bent u, indien noodzakelijk, bereid om maatregelen te nemen?
            </text:p>
      <text:h text:outline-level="2" text:style-name="stuktitel">Vraag 5
            </text:h>
      <text:p text:style-name="vraag">Op welke wijze voorziet u in toezicht op de kwaliteit van het onderwijs als ouders de mogelijkheid hebben kinderen te onttrekken
               aan de leerplicht en thuisonderwijs te geven? Wordt ook later nog gekeken hoe de kwaliteit van het thuisonderwijs voor het
               desbetreffende kind is?
            </text:p>
      <text:h text:outline-level="2" text:style-name="stuktitel">Vraag 6
            </text:h>
      <text:p text:style-name="vraag">Bent u bereid om, in navolging van uw voorgangster mevrouw Van der Hoeven, een regeling te treffen betreffende het thuisonderwijs,
               opdat een adequaat toezicht mogelijk wordt? Zo ja, hoe? Zo nee, waarom niet?
            </text:p>
      <text:h text:outline-level="2" text:style-name="stuktitel">Vraag 7
            </text:h>
      <text:p text:style-name="vraag">Welke instrumenten heeft de gemeente, eventueel via de leerplichtambtenaar, om ongebreideld gebruik van artikel 5b van de
               Leerplichtwet tegen te gaan?
            </text:p>
      <text:h text:outline-level="2" text:style-name="kamervraagopmerking_kop">Toelichting:
            </text:h>
      <text:p text:style-name="kamervraagopmerking">Deze vragen dienen ter aanvulling op eerdere vragen terzake van de leden Çelik (PvdA) ingezonden 10 februari 2011 (vraagnummer
               2011Z02673 en Van Klaveren, Beertema en Wilders (allen PVV) ingezonden 10 februari 2011 (vraagnummer 2011Z0267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