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914</text:p>
      <text:p text:style-name="kamervragen">Vragen van de leden 
            Voordewind (ChristenUnie), Van der Staaij (SGP), Kortenoeven (PVV) en Van Bommel (SP) aan de minister van Buitenlandse Zaken
            over het bericht «Iran: Christians imprisoned without charge» (ingezonden 14 februari 2011).
         </text:p>
      <text:h text:outline-level="2" text:style-name="stuktitel">Vraag 1
            </text:h>
      <text:p text:style-name="vraag">Bent u bekend met het artikel «Iran: Christians imprisoned without charge»?<text:note text:id="ID-2011Z02914-d28e98" text:note-class="footnote"><text:note-citation text:label="1">1</text:note-citation><text:note-body><text:p>Fcnn.com, «Iran: Christians imprisoned without charge», 10 januari.</text:p></text:note-body></text:note>
               
            </text:p>
      <text:h text:outline-level="2" text:style-name="stuktitel">Vraag 2
            </text:h>
      <text:p text:style-name="vraag">Kunt u de berichten bevestigen dat momenteel vier christenen nog steeds vastzitten zonder dat er sprake is van een aanklacht?
               Gaat het om dhr. Vahik Abrahamian, zijn vrouw Sonia Keshish-Avanesian, dhr. Arash Kermanjani en zijn vrouw Arezo Teymouri,
               die allen wegens het christelijk geloof vast zouden zitten? Kunt u tevens bevestigen dat dhr. Vahik Abrahamian ook over de
               Nederlandse nationaliteit beschikt?
            </text:p>
      <text:h text:outline-level="2" text:style-name="stuktitel">Vraag 3
            </text:h>
      <text:p text:style-name="vraag">Heeft de Nederlandse ambassade inmiddels consulaire en/of juridische bijstand kunnen leveren of weigeren de Iraanse autoriteiten
               ook hier elke vorm van medewerking? Zo nee, bent u bereid dat alsnog te regelen en bij de Iraanse autoriteiten aan te dringen
               op de directe vrijlating van deze christenen?
            </text:p>
      <text:h text:outline-level="2" text:style-name="stuktitel">Vraag 4
            </text:h>
      <text:p text:style-name="vraag">Bent u bereid om de Kamer, eventueel vertrouwelijk, in te lichten over de stappen die zijn genomen in deze zaak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