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913</text:p>
      <text:p text:style-name="kamervragen">Vragen van de leden 
            Ormel
            en 
            Knops
            (beiden CDA) aan de ministers van Buitenlandse Zaken en van Defensie over de onbevaarbaarheid van de Indische Oceaan (ingezonden
            14 februari 2011).
         </text:p>
      <text:h text:outline-level="2" text:style-name="stuktitel">Vraag 1
            </text:h>
      <text:p text:style-name="vraag">Bent u bekend met het feit dat ten minste één bemanningslid van een Duits schip is geëxecuteerd door Somalische piraten?<text:note text:id="ID-2011Z02913-d28e101" text:note-class="footnote"><text:note-citation text:label="1">1</text:note-citation><text:note-body><text:p>Schuttevaer.nl, Reders verklaren Indische Oceaan tot onbevaarbaar oorlogsgebied, januari 2011.</text:p></text:note-body></text:note>
               
            </text:p>
      <text:h text:outline-level="2" text:style-name="stuktitel">Vraag 2
            </text:h>
      <text:p text:style-name="vraag">Hoe beoordeelt u het feit dat reders overwegen om de Indische Oceaan tot onbevaarbaar oorlogsgebied te verklaren?</text:p>
      <text:h text:outline-level="2" text:style-name="stuktitel">Vraag 3
            </text:h>
      <text:p text:style-name="vraag">Deelt u de opvatting van de Duitse staatssecretaris dat de route via het Suezkanaal naar de Indische Oceaan beter kan worden
               gemeden?
            </text:p>
      <text:h text:outline-level="2" text:style-name="stuktitel">Vraag 4
            </text:h>
      <text:p text:style-name="vraag">Geeft de beschreven methode van piraten om gegijzelde bemanning als menselijk schild te gebruiken, zodat aanwezige marineschepen
               niet kunnen ingrijpen, u aanleiding uw positie ten aanzien van de plaatsing van mariniers aan boord van schepen te heroverwegen?
               Zo nee, waarom niet?
            </text:p>
      <text:h text:outline-level="2" text:style-name="stuktitel">Vraag 5
            </text:h>
      <text:p text:style-name="vraag">Op welke manier zult u gehoor geven aan de door VN-secretaris generaal Ban Ki Moon bepleite harde maatregelen om de straffeloosheid
               in Indische Oceaan tegen te gaan?
            </text:p>
      <text:h text:outline-level="2" text:style-name="stuktitel">Vraag 6
            </text:h>
      <text:p text:style-name="vraag">Bent u bereid ook in Europees verband te pleiten voor maatregelen die reders het vertrouwen geven om de vaarroute door de
               Indische Oceaan te blijven benutt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