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912</text:p>
      <text:p text:style-name="kamervragen">Vragen van het lid 
            Van Gerven
            (SP) aan de staatssecretaris van Economische Zaken, Landbouw en Innovatie over particulier grondeigendom van de staatssecretaris
            (ingezonden 14 februari 2011).
         </text:p>
      <text:h text:outline-level="2" text:style-name="stuktitel">Vraag 1
            </text:h>
      <text:p text:style-name="vraag">Klopt het dat u per 1 februari jl. uw particulier grondeigendom waarover u natuursubsidie ontving hebt verkocht voor € 1,–
               met een terugkoopbeding als u geen staatssecretaris meer bent? Kunt u de reden van deze constructie toelichten?<text:note text:id="ID-2011Z02912-d28e98" text:note-class="footnote"><text:note-citation text:label="1">1</text:note-citation><text:note-body><text:p>Afschrift openbaar register.</text:p></text:note-body></text:note>
               
            </text:p>
      <text:h text:outline-level="2" text:style-name="stuktitel">Vraag 2
            </text:h>
      <text:p text:style-name="vraag">Heeft u aan de minister-president bij uw aantreden als staatssecretaris gemeld dat u gronden in eigendom had waarover u natuursubsidie
               ontvangt? Heeft hij met u besproken dat er sprake zou kunnen zijn van belangenverstrengeling bij de uitoefening van uw ambt
               daar u als staatssecretaris natuurbeheer in portefeuille heeft? Zo nee, waarom niet? Zo ja, wat waren zijn en uw afwegingen
               daarbij?
            </text:p>
      <text:h text:outline-level="2" text:style-name="stuktitel">Vraag 3
            </text:h>
      <text:p text:style-name="vraag">Was u als gedeputeerde van Groningen verantwoordelijk voor het natuurbeleid in Groningen? In hoeverre was u als gedeputeerde
               voor landbouw en natuur zelf direct of indirect verantwoordelijk voor plaatsing van uw terreinen op de kaart van het provinciale
               natuurgebiedsplan?
            </text:p>
      <text:h text:outline-level="2" text:style-name="stuktitel">Vraag 4
            </text:h>
      <text:p text:style-name="vraag">In hoeverre heeft u zelf een rol gespeeld in de procedure van subsidietoekenning aan de aanvraag die uw ex-vrouw heeft ingediend?</text:p>
      <text:h text:outline-level="2" text:style-name="stuktitel">Vraag 5
            </text:h>
      <text:p text:style-name="vraag">Is een dergelijke constructie opgezet om te verhullen dat u mede eigenaar van de gronden bent waarover subsidie is verkregen?
               Zo nee, waarom niet?
            </text:p>
      <text:h text:outline-level="2" text:style-name="stuktitel">Vraag 6
            </text:h>
      <text:p text:style-name="vraag">Erkent u dat een dergelijke handelwijze de schijn van belangenverstrengeling oproept? Zo nee, waarom niet?</text:p>
      <text:h text:outline-level="2" text:style-name="stuktitel">Vraag 7
            </text:h>
      <text:p text:style-name="vraag">Vindt u met de kennis en inzicht van heden dat u destijds juist hebt gehandeld? Zou u nu weer hetzelfde doen? Kunt u uw antwoord
               nader motiver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