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2911</text:p>
      <text:p text:style-name="kamervragen">Vragen van het lid 
            Plasterk
            (PvdA) aan de minister van Financiën over de afwikkeling van de woekerpolisaffaire (ingezonden 14 februari 2011).
         </text:p>
      <text:h text:outline-level="2" text:style-name="stuktitel">Vraag 1
            </text:h>
      <text:p text:style-name="vraag">Kent u het artikel «Woekerpolisaffaire start opnieuw»?<text:note text:id="ID-2011Z02911-d28e98" text:note-class="footnote"><text:note-citation text:label="1">1</text:note-citation><text:note-body><text:p>De Pers, 9 februari 2011.</text:p></text:note-body></text:note>
               
            </text:p>
      <text:h text:outline-level="2" text:style-name="stuktitel">Vraag 2
            </text:h>
      <text:p text:style-name="vraag">Is het waar dat een gedupeerde via de rechter veel meer vergoed kreeg dan via de schikking met ASR?</text:p>
      <text:h text:outline-level="2" text:style-name="stuktitel">Vraag 3
            </text:h>
      <text:p text:style-name="vraag">Hoe beoordeelt u de situatie dat ASR van plan is om naar aanleiding van deze uitspraak meer te compenseren dan in eerdere
               schikkingen is afgesproken?
            </text:p>
      <text:h text:outline-level="2" text:style-name="stuktitel">Vraag 4
            </text:h>
      <text:p text:style-name="vraag">Hoeveel unit-linked-polissen heeft ASR verkocht? Klopt de grove schatting van de auteur dat dit er 1 miljoen kunnen zijn?
               Klopt het dat dit ASR een strop in de orde van grootte van 620 miljoen kan opleveren?
            </text:p>
      <text:h text:outline-level="2" text:style-name="stuktitel">Vraag 5
            </text:h>
      <text:p text:style-name="vraag">Kunt u de financiële scenario’s voor het Rijk als eigenaar van ASR schetsen in de situatie waarin bovengenoemde uitspraak
               door hogere rechters wordt bevestigd, danwel de casus waarin deze wordt verworpen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