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10</text:p>
      <text:p text:style-name="kamervragen">Vragen van de leden 
            Beertema
            en 
            De Jong
            (beiden PVV) aan de staatssecretarissen van Onderwijs, Cultuur en Wetenschap en van Sociale Zaken en Werkgelegenheid over
            het bericht dat tweeduizend medewerkers van de Dienst Uitvoering Onderwijs in Groningen een cursus krijgen aangeboden om te
            leren omgaan met hoogtevrees en angst voor liften (ingezonden 14 februari 2011).
         </text:p>
      <text:h text:outline-level="2" text:style-name="stuktitel">Vraag 1
            </text:h>
      <text:p text:style-name="vraag">Bent u bekend met het artikel «Ambtenaren met hoogtevrees op cursus»?<text:note text:id="ID-2011Z02910-d28e101" text:note-class="footnote"><text:note-citation text:label="1">1</text:note-citation><text:note-body><text:p>De Telegraaf, Ambtenaren met hoogtevrees op cursus»9 februari 2011;</text:p><text:p>Parool, Ambtenaren met hoogtevrees op cursus, 9 februari 2011;</text:p><text:p>Brabants Dagblad, «Ambtenaren met hoogtevrees op cursus», 9 februari 2011;</text:p><text:p>RTL Nieuws, «Ambtenaar met hoogtevrees op cursus», 9 februari 2011.</text:p></text:note-body></text:note>
               
            </text:p>
      <text:h text:outline-level="2" text:style-name="stuktitel">Vraag 2
            </text:h>
      <text:p text:style-name="vraag">Deelt u de mening dat het geen overheidstaak is om ambtenaren die lijden aan hoogtevrees, pleinvrees, smetvrees of wat voor
               vrees dan ook, van overheidswege een passende therapie aan te bieden? Zo nee, waarom maakt de minister van Onderwijs, Cultuur
               en Wetenschap dan voor ambtenaren van de Dienst Uitvoering Onderwijs met hoogtevrees een uitzond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