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908</text:p>
      <text:p text:style-name="kamervragen">Vragen van het lid 
            El Fassed
            (GroenLinks) aan de minister van Buitenlandse Zaken en de staatssecretaris van Economische Zaken, Landbouw en Innovatie over
            Europese wapenexport naar Noord-Afrika (ingezonden 14 februari 2011).
         </text:p>
      <text:h text:outline-level="2" text:style-name="stuktitel">Vraag 1
            </text:h>
      <text:p text:style-name="vraag">Bent u bekend met het twaalfde Europese jaarverslag over de controle op de export van militaire technologie en materieel?<text:note text:id="ID-2011Z02908-d28e98" text:note-class="footnote"><text:note-citation text:label="1">1</text:note-citation><text:note-body><text:p>Twelfth Annual Report According to Article 8(2) of Council Common Position 2008/944/CFSP Defining Common Rules Governing Control
                  of Exports of Military Technology and Equipment, 13 januari 2011.
               </text:p></text:note-body></text:note>
               
            </text:p>
      <text:h text:outline-level="2" text:style-name="stuktitel">Vraag 2
            </text:h>
      <text:p text:style-name="vraag">Klopt het dat de Europese wapenexport naar Noord-Afrika de afgelopen vijf jaar dramatisch is gestegen? Welke Europese landen
               zijn verantwoordelijk voor deze stijging en naar welke Noord-Afrikaanse landen zijn deze wapens gegaan? Kunt u dit ook in
               cijfers uitdrukken?
            </text:p>
      <text:h text:outline-level="2" text:style-name="stuktitel">Vraag 3
            </text:h>
      <text:p text:style-name="vraag">Hoe beoordeelt u deze toename van export van wapens?</text:p>
      <text:h text:outline-level="2" text:style-name="stuktitel">Vraag 4
            </text:h>
      <text:p text:style-name="vraag">Kunt u een appreciatie geven van deze stijging in het licht van recente ontwikkelingen in Noord-Afrika, in landen als Egypte,
               Tunesië en Libië?
            </text:p>
      <text:h text:outline-level="2" text:style-name="stuktitel">Vraag 5
            </text:h>
      <text:p text:style-name="vraag">Kunt u een inschatting maken van het risico dat wapens die in de afgelopen vijf jaar door lidstaten van de Europese Unie (EU)
               zijn geëxporteerd naar landen in Noord-Afrika, worden ingezet voor schendingen van mensenrechten?
            </text:p>
      <text:h text:outline-level="2" text:style-name="stuktitel">Vraag 6
            </text:h>
      <text:p text:style-name="vraag">Heeft u dit recent in EU-verband ter sprake gebracht? Zo ja, wanneer en in welk verband? Zo nee, waarom niet? Bent u van plan
               hierover met uw Europese collega’s te spreken?
            </text:p>
      <text:h text:outline-level="2" text:style-name="stuktitel">Vraag 7
            </text:h>
      <text:p text:style-name="vraag">Welke Europese landen hebben de wapenexport naar deze landen opgeschort? En voor welke landen geldt dat?</text:p>
      <text:h text:outline-level="2" text:style-name="stuktitel">Vraag 8
            </text:h>
      <text:p text:style-name="vraag">Welke mechanismen zijn er om te toetsen dat deze wapens niet worden ingezet voor schendingen van mensenrechten?</text:p>
      <text:h text:outline-level="2" text:style-name="stuktitel">Vraag 9
            </text:h>
      <text:p text:style-name="vraag">Welke landen in Noord-Afrika en het Midden-Oosten staan positief ten opzichte van een mogelijk toekomstig wapenhandelsverdrag?</text:p>
      <text:h text:outline-level="2" text:style-name="stuktitel">Vraag 10
            </text:h>
      <text:p text:style-name="vraag">Zijn er in Europees verband plannen ontwikkeld om ervoor te zorgen dat deze landen betrokken worden bij onderhandelingen over
               een mogelijk toekomstig wapenhandelsverdrag? Hoe gaat Nederland al dan niet bilateraal ervoor zorgen dat deze landen positief
               staan ten opzichte van een toekomstig wapenhandelsverdrag?
            </text:p>
      <text:h text:outline-level="2" text:style-name="stuktitel">Vraag 11
            </text:h>
      <text:p text:style-name="vraag">Kunt u deze vragen beantwoorden voor het algemeen overleg wapenexport dat gepland staat vóór 16 maart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