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907</text:p>
      <text:p text:style-name="kamervragen">Vragen van de leden 
            Klijnsma
            en 
            Jacobi
            (beiden PvdA) aan de staatssecretaris van Onderwijs, Cultuur en Wetenschap over het ontbreken van de Friese taal en cultuur
            in de adviesaanvraag voor cultuurbeleid (ingezonden 14 februari 2011).
         </text:p>
      <text:h text:outline-level="2" text:style-name="stuktitel">Vraag 1
            </text:h>
      <text:p text:style-name="vraag">Om welke reden geeft u in uw adviesaanvraag voor cultuurbeleid aan de Raad voor Cultuur (december 2010) geen aandacht aan
               de Friese taal en cultuur?
            </text:p>
      <text:h text:outline-level="2" text:style-name="stuktitel">Vraag 2
            </text:h>
      <text:p text:style-name="vraag">Deelt u de mening dat ook de Friese taal en cultuur een belangrijk segment binnen de Nederlandse cultuur is?</text:p>
      <text:h text:outline-level="2" text:style-name="stuktitel">Vraag 3
            </text:h>
      <text:p text:style-name="vraag">Bent u bereid alsnog de Friese taal en cultuur toe te voegen als onderwerp in de adviesaanvraag voor cultuurbeleid aan de
               Raad voor Cultuur? Zo nee, waarom niet?
            </text:p>
      <text:p text:style-name="alineagroep.end">
                  <text:span text:style-name="vet">Bij wijze van uitzondering – gelet op de bijzondere aard van het onderwerp – worden deze vragen in het Fries vertaald bijgevoegd:</text:span>
                  
               </text:p>
      <text:p text:style-name="alineagroep.end">Fragen fan de leden Klijnsma en Jacobi (beiden PvdA) oan de steatssekretaris fan Underwiis Kultuer en Wittenskip oer it ûntbrekken
                  fan de Fryske taal en kultuer yn de adfysoanfraach foar kultuerbelied (ingezonden  14 februari 2011)
               </text:p>
      <text:h text:outline-level="2" text:style-name="stuktitel">Vraag 1
            </text:h>
      <text:p text:style-name="vraag">Om hokfoar reden joue jo yn jo adfysoanfraach foar kultuerbelied oan de Raad voor Cultuur (desimber 2010) gjin omtinken oan
               de Fryske taal en kultuer?
            </text:p>
      <text:h text:outline-level="2" text:style-name="stuktitel">Vraag 2
            </text:h>
      <text:p text:style-name="vraag">Binne jo lykas de PvdA fan miening dat ek de Fryske taal en kultuer in wichtich segmint binnen de Nederlânske kultuer is?</text:p>
      <text:h text:outline-level="2" text:style-name="stuktitel">Vraag 3
            </text:h>
      <text:p text:style-name="vraag">Binne jo noch ree om de Fryske taal en kultuer ta te heakjen as ûnderwerp yn de adfysoanfraach foar kultuerbeleid oan de Raad
               voor Cultuur? Sa nee, wêrom n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