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2905</text:p>
      <text:p text:style-name="kamervragen">Vragen van het lid 
            Agema
            (PVV) aan de staatssecretaris van Volksgezondheid, Welzijn en Sport over de vertrouwenscrisis tussen ondernemingsraad en bestuur
            bij Thuiszorg Groningen, en de sponsoring door deze organisatie van de FC Groningen (ingezonden 14 februari 2011).
         </text:p>
      <text:h text:outline-level="2" text:style-name="stuktitel">Vraag 1
            </text:h>
      <text:p text:style-name="vraag">Heeft u kennisgenomen van de vertrouwenscrisis tussen ondernemingsraad en bestuur van Thuiszorg Groningen?<text:note text:id="ID-2011Z02905-d28e98" text:note-class="footnote"><text:note-citation text:label="1">1</text:note-citation><text:note-body><text:p>Dagblad van het Noorden, «Top Thuiszorg Groningen onder vuur», 4 februari 2011.</text:p></text:note-body></text:note>
               
            </text:p>
      <text:h text:outline-level="2" text:style-name="stuktitel">Vraag 2
            </text:h>
      <text:p text:style-name="vraag">Acht u de kans aanwezig dat dit conflict gevolgen kan hebben voor de kwaliteit van de thuiszorg in de regio?</text:p>
      <text:h text:outline-level="2" text:style-name="stuktitel">Vraag 3
            </text:h>
      <text:p text:style-name="vraag">Kunt u, en wilt u, zorgen dat het toezicht op het functioneren van deze organisatie tijdelijk verscherpt wordt?</text:p>
      <text:h text:outline-level="2" text:style-name="stuktitel">Vraag 4
            </text:h>
      <text:p text:style-name="vraag">Weet u dat Thuiszorg Groningen, een Maevita-loot die in 2009 nog failliet was, momenteel de voetbalclub FC Groningen sponsort?<text:note text:id="ID-2011Z02905-d28e143" text:note-class="footnote"><text:note-citation text:label="2">2</text:note-citation><text:note-body><text:p>Thuizorggroningen.nl</text:p></text:note-body></text:note>
               
            </text:p>
      <text:h text:outline-level="2" text:style-name="stuktitel">Vraag 5
            </text:h>
      <text:p text:style-name="vraag">Deelt u de mening dat een dergelijke sponsoring voor de zorg geen toegevoegde waarde kan hebben, enkel kan dienen als statusverhogend
               speeltje voor bestuurders, en afkeuring verdien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