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903</text:p>
      <text:p text:style-name="kamervragen">Vragen van het lid 
            Dijkstra
            (D66) aan de staatssecretaris van Volksgezondheid, Welzijn en Sport over de exploderende kosten in de langdurige zorg (ingezonden
            14 februari 2011).
         </text:p>
      <text:h text:outline-level="2" text:style-name="stuktitel">Vraag 1
            </text:h>
      <text:p text:style-name="vraag">Heeft u kennisgenomen van het artikel «Kosten langdurige zorg gaan exploderen»?<text:note text:id="ID-2011Z02903-d28e98" text:note-class="footnote"><text:note-citation text:label="1">1</text:note-citation><text:note-body><text:p>Financieele Dagblad,  «Kosten langdurige zorg gaan exploderen», 9 februari 2011.</text:p></text:note-body></text:note>
               
            </text:p>
      <text:h text:outline-level="2" text:style-name="stuktitel">Vraag 2
            </text:h>
      <text:p text:style-name="vraag">Klopt het dat bij ongewijzigd beleid de uitgaven aan langdurige zorg stijgen van 3,5% bbp naar 8,1% in 2060? Klopt het dat
               de AWBZ-premie stijgt van € 3900 naar € 5200 in 2020? Kunt u toelichten wat de oorzaken zijn voor deze grote stijging?
            </text:p>
      <text:h text:outline-level="2" text:style-name="stuktitel">Vraag 3
            </text:h>
      <text:p text:style-name="vraag">Klopt het dat Nederland de hoogste uitgaven aan langdurige zorg heeft van alle EU-landen? Kunt u toelichten waardoor dit wordt
               veroorzaakt?
            </text:p>
      <text:h text:outline-level="2" text:style-name="stuktitel">Vraag 4
            </text:h>
      <text:p text:style-name="vraag">Wat vindt u van de aanbevelingen van het wetenschappelijk instituut van het CDA om een fundamentele stelselwijziging door
               te voeren in de AWBZ?
            </text:p>
      <text:h text:outline-level="2" text:style-name="stuktitel">Vraag 5
            </text:h>
      <text:p text:style-name="vraag">Wat is uw reactie op de kritiek van het wetenschappelijk instituut van het CDA dat de investering voor ouderenzorg mogelijk
               niet leidt tot extra mensen in de zorg, maar enkel tot hogere lonen in de sector?
            </text:p>
      <text:h text:outline-level="2" text:style-name="stuktitel">Vraag 6
            </text:h>
      <text:p text:style-name="vraag">Wat vindt u van de aangedragen oplossing om de pensioenleeftijd te verhogen zodat de druk op de arbeidsmarkt wordt verlicht
               en mensen zelf een deel van de zorgkosten voor hun rekening kunnen nemen?
            </text:p>
      <text:h text:outline-level="2" text:style-name="stuktitel">Vraag 7
            </text:h>
      <text:p text:style-name="vraag">Klopt het dat u bij de ontvangst van het rapport de volgende uitspraak hebt gedaan: «Er moeten dingen anders in het stelsel
               van de langdurige zorg. Langdurige zorg is nergens duurder dan in ons land. Als we nu niets doen, neemt het verschil met andere
               landen de komende decennia alleen maar toe. Dat kunnen we onze kinderen niet aandoen»? Kunt u toelichten waarom u geen serieuze
               maatregelen neemt in de langdurige zorg als u die mening bent toegedaa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