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832</text:p>
      <text:p text:style-name="kamervragen">Vragen van het lid 
            Haverkamp
            (CDA) aan de minister van Infrastructuur en Milieu over Euroterminal Coevorden (ingezonden 11 februari 2011).
         </text:p>
      <text:h text:outline-level="2" text:style-name="stuktitel">Vraag 1
            </text:h>
      <text:p text:style-name="vraag">Bent u bekend met het bedrijf Euroterminal Coevorden?</text:p>
      <text:h text:outline-level="2" text:style-name="stuktitel">Vraag 2
            </text:h>
      <text:p text:style-name="vraag">Is u bekend dat ProRail op 12 december 2010 de dienstregeling heeft veranderd en daarmee heeft besloten dat van 7:00 uur ‘s
               ochtends tot 8:30 uur ‘s avonds geen vrachttreinen meer doorgelaten mogen worden vanaf Zwolle van en naar Coevorden?
            </text:p>
      <text:h text:outline-level="2" text:style-name="stuktitel">Vraag 3
            </text:h>
      <text:p text:style-name="vraag">Is met u van tevoren overlegd over eerder genoemde maatregel? Zo ja, wat was uw beoordeling van deze maatregel en op welke
               wijze heeft u de belangen van het goederentransport meegewogen? Zo nee, bent u van mening dat u geconsulteerd had moeten worden?
            </text:p>
      <text:h text:outline-level="2" text:style-name="stuktitel">Vraag 4
            </text:h>
      <text:p text:style-name="vraag">Erkent u het belang van de modal shift, waarbij het containervervoer over spoor zoveel als mogelijk als volwaardig alternatief
               voor het transport over de weg moeten dienen? Zo ja, hoe geeft u dat in dit concrete geval vorm?
            </text:p>
      <text:h text:outline-level="2" text:style-name="stuktitel">Vraag 5
            </text:h>
      <text:p text:style-name="vraag">Bent u bereid om met ProRail, de Kamer van Koophandel Noord-Nederland, de betrokken overheden en de Euroterminal Coevorden
               in overleg te treden om te bezien welke oplossingen er mogelijk zijn en de Kamer van deze gesprekken vóór 1 mei 2011 op de
               hoogte te brengen? Zo ja, hartelijk dank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