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831</text:p>
      <text:p text:style-name="kamervragen">Vragen van de leden 
            Marcouch
            en 
            Van Dam
            (beiden PvdA) aan de ministers van Veiligheid en Justitie en van Binnenlandse Zaken en Koninkrijksrelaties over bestrijding
            van antisemitische uitingen (ingezonden 11 februari 2011).
         </text:p>
      <text:h text:outline-level="2" text:style-name="stuktitel">Vraag 1
            </text:h>
      <text:p text:style-name="vraag">Heeft u het item gezien in het programma Pownews van 9 februari 2011, waarin een jongen een Hitlergroet uitbracht jegens een
               gezelschap van rabbijnen, imams en dominees?
            </text:p>
      <text:h text:outline-level="2" text:style-name="stuktitel">Vraag 2
            </text:h>
      <text:p text:style-name="vraag">Is er aangifte gedaan van dit voorval? Zo nee, wilt u de betrokkenen daar actief toe uitnodigen?</text:p>
      <text:h text:outline-level="2" text:style-name="stuktitel">Vraag 3
            </text:h>
      <text:p text:style-name="vraag">Is de jongen die op camera herkenbaar de Hitlergroet brengt en «kankerjoden» roept opgepakt of loopt er politieonderzoek naar
               deze antisemitische uitingen? Zo ja, op welk moment en op welke basis heeft de politie besloten om actie te ondernemen? Zo
               nee, bent u van mening dat dit soort gedragingen ambtshalve onderzocht en vervolgd moeten worden?
            </text:p>
      <text:h text:outline-level="2" text:style-name="stuktitel">Vraag 4
            </text:h>
      <text:p text:style-name="vraag">Werd de interreligieuze wandeling begeleid door politieagenten? Zo ja, hoe hebben zij gereageerd op de uitingen van deze jongen?</text:p>
      <text:h text:outline-level="2" text:style-name="stuktitel">Vraag 5
            </text:h>
      <text:p text:style-name="vraag">Deelt u de observatie dat uit dit filmpje opnieuw blijkt dat mensen die door hun kleding als Joods herkend zouden kunnen worden
               in de praktijk met antisemitisch gedrag geconfronteerd worden? Vindt u het ook ontoelaatbaar dat Joodse mensen hiermee rekening
               moeten houden en zich in sommige gevallen genoodzaakt voelen om hun gedrag en voorkomen aan te passen?
            </text:p>
      <text:h text:outline-level="2" text:style-name="stuktitel">Vraag 6
            </text:h>
      <text:p text:style-name="vraag">Bent u van mening dat de pakkans voor antisemitisme verhoogd moet worden door bijvoorbeeld de gerichte inzet van opsporingsambtenaren
               die zich op traditioneel Joodse wijze kleden? Zo ja, hoe wilt u bevorderen dat deze lokagenten gericht ingezet worden zodat
               Joodse mensen weer zonder angst herkenbaar over straat kunnen lopen? Zo nee, waarom niet?
            </text:p>
      <text:h text:outline-level="2" text:style-name="stuktitel">Vraag 7
            </text:h>
      <text:p text:style-name="vraag">Hoeveel aanhoudingen zijn afgelopen jaar verricht vanwege antisemitis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