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830</text:p>
      <text:p text:style-name="kamervragen">Vragen van het lid 
            Van Raak
            (SP) aan de minister van Veiligheid en Justitie over de beloning van de voorzitter van de Raad voor Veiligheid (ingezonden
            11 februari 2011).
         </text:p>
      <text:h text:outline-level="2" text:style-name="stuktitel">Vraag 1
            </text:h>
      <text:p text:style-name="vraag">Welke bijzondere arbeidsvoorwaarden, op het gebied van beloningen, vervoer en personeel, heeft de nieuwe voorzitter van de
               Onderzoeksraad voor veiligheid bedongen?<text:note text:id="ID-2011Z02830-d28e98" text:note-class="footnote"><text:note-citation text:label="1">1</text:note-citation><text:note-body><text:p>De Telegraaf, «Beroering om beloning Joustra» 10 februari 2011.</text:p></text:note-body></text:note> Waarom krijgt de nieuwe voorzitter een oproepbaarheidstoeslag van 10 procent?
            </text:p>
      <text:h text:outline-level="2" text:style-name="stuktitel">Vraag 2
            </text:h>
      <text:p text:style-name="vraag">Welke verschillen zijn er in de arbeidsvoorwaarden en salariëring tussen de nieuwe voorzitter en de oude voorzitter van de
               Onderzoeksraad voor veiligheid?
            </text:p>
      <text:h text:outline-level="2" text:style-name="stuktitel">Vraag 3
            </text:h>
      <text:p text:style-name="vraag">Klopt het dat de Onderzoeksraad voor veiligheid een verbouwing heeft moeten doorvoeren, omdat anders het meubilair van de
               nieuwe voorzitter niet zou passen? Wat waren de totale verbouwingskosten?
            </text:p>
      <text:h text:outline-level="2" text:style-name="stuktitel">Vraag 4
            </text:h>
      <text:p text:style-name="vraag">Waarom heeft de nieuwe voorzitter van de Onderzoeksraad voor veiligheid een eigen chauffeur? Klopt het dat er een nieuwe dienstauto
               is aangeschaft?
            </text:p>
      <text:h text:outline-level="2" text:style-name="stuktitel">Vraag 5
            </text:h>
      <text:p text:style-name="vraag">Deelt u de zorgen dat het optreden van de nieuwe voorzitter de beeldvorming rondom de Onderzoeksraad voor veiligheid geen
               goed doet?
            </text:p>
      <text:h text:outline-level="2" text:style-name="kamervraagopmerking_kop">Toelichting:
            </text:h>
      <text:p text:style-name="kamervraagopmerking">Deze vragen dienen ter aanvulling op eerdere vragen terzake van de leden Brinkman en Elissen (beiden PVV), ingezonden 11 februari
               2011 (vraagnummer 2011Z02827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