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829</text:p>
      <text:p text:style-name="kamervragen">Vragen van het lid 
            Haverkamp
            (CDA) aan de minister voor Infrastructuur en Milieu over spoorwegincidenten in de gemeente De Bilt (ingezonden 11 februari
            2011).
         </text:p>
      <text:h text:outline-level="2" text:style-name="stuktitel">Vraag 1
            </text:h>
      <text:p text:style-name="vraag">Bent u bekend met het feit dat er een bijna-ongeluk op de spoorwegovergang aan de Leijenseweg in Bilthoven heeft plaatsgevonden
               op 2 februari jongstleden?<text:note text:id="ID-2011Z02829-d28e96" text:note-class="footnote"><text:note-citation text:label="1">1</text:note-citation><text:note-body><text:p>http://mediaplayer.rtvutrecht.nl/stream/e0ae9e1f.wmv.</text:p></text:note-body></text:note>
               
            </text:p>
      <text:h text:outline-level="2" text:style-name="stuktitel">Vraag 2
            </text:h>
      <text:p text:style-name="vraag">Is bij u bekend dat eerder genoemde gebeurtenis veel onrust heeft veroorzaakt onder de omwonenden en in de lokale politiek?</text:p>
      <text:h text:outline-level="2" text:style-name="stuktitel">Vraag 3
            </text:h>
      <text:p text:style-name="vraag">Hoe is het mogelijk dat in een weekend een veiligheidssysteem kan worden aangelegd dat al twee jaar beschikbaar is? Waarom
               is dit systeem niet eerder aangelegd? Bent u voornemens om in overleg te treden met ProRail om dit systeem ook bij andere
               overwegen te laten installeren?
            </text:p>
      <text:h text:outline-level="2" text:style-name="stuktitel">Vraag 4
            </text:h>
      <text:p text:style-name="vraag">Werken de daar aanwezige beveiligingscamera's inmiddels 24 uur per dag? Zo nee, waarom niet?</text:p>
      <text:h text:outline-level="2" text:style-name="stuktitel">Vraag 5
            </text:h>
      <text:p text:style-name="vraag">Is bij u bekend dat een trein kon passeren zonder dat de spoorbomen zich sloten en bellen en lichten in werking traden? Hoe
               beoordeelt u dit?
            </text:p>
      <text:h text:outline-level="2" text:style-name="stuktitel">Vraag 6
            </text:h>
      <text:p text:style-name="vraag">Is bij u bekend of ProRail voornemens is extra maatregelen te treffen om deze overgang nog veiliger te maken? Zo ja, om welke
               maatregelen gaat het?
            </text:p>
      <text:h text:outline-level="2" text:style-name="stuktitel">Vraag 7
            </text:h>
      <text:p text:style-name="vraag">Heeft ProRail, gezien de uitspraak van een vertegenwoordiger van dit bedrijf in een uitzending<text:span text:style-name="superscript"><text:note-ref text:reference-format="text" text:ref-name="ID-2011Z02829-d28e96" text:note-class="footnote">1</text:note-ref></text:span> van RTV Utrecht dat zij zich hard zullen maken voor en tunnel, reeds contact met u opgenomen? Zo ja, wat was hiervan de uitkomst?
            </text:p>
      <text:h text:outline-level="2" text:style-name="stuktitel">Vraag 8
            </text:h>
      <text:p text:style-name="vraag">Is er een incidentenregistratie van deze spoorwegovergang m.b.t. de laatste tien jaar? Zo ja, bent u bereid hierin inzage
               te (doen) geven? Zo nee, waarom bestaat een dergelijke registratie niet, overwegende dat deze overweg één van de gevaarlijkste
               van Nederland is?
            </text:p>
      <text:h text:outline-level="2" text:style-name="stuktitel">Vraag 9
            </text:h>
      <text:p text:style-name="vraag">Bent u van mening dat een doorkomst tijd van 7 seconden na sluiting van de spoorbomen binnen de normen is en beoordeelt u
               deze situatie als veilig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