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827</text:p>
      <text:p text:style-name="kamervragen">Vragen van de leden 
            Brinkman
            en 
            Elissen
            (beiden PVV) aan de minister van Veiligheid en Justitie over het artikel «Beroering om beloning Joustra» (ingezonden 11 februari
            2011).
         </text:p>
      <text:h text:outline-level="2" text:style-name="stuktitel">Vraag 1
            </text:h>
      <text:p text:style-name="vraag">Heeft u kennisgenomen van het artikel «Beroering om beloning Joustra»?<text:note text:id="ID-2011Z02827-d28e101" text:note-class="footnote"><text:note-citation text:label="1">1</text:note-citation><text:note-body><text:p>De Telegraaf, Beroering om beloning Joustra», 11 februari 2011.</text:p></text:note-body></text:note>
               
            </text:p>
      <text:h text:outline-level="2" text:style-name="stuktitel">Vraag 2
            </text:h>
      <text:p text:style-name="vraag">Klopt deze berichtgeving? Zo ja, kunt u inzicht geven in de bijzondere arbeidsvoorwaarden en extra faciliteiten die met de
               nieuwe voorzitter van de Onderzoeksraad voor veiligheid zijn overeengekomen?
            </text:p>
      <text:h text:outline-level="2" text:style-name="stuktitel">Vraag 3
            </text:h>
      <text:p text:style-name="vraag">Hoe verhoudt de salariëring van deze functie zich tot een vergelijkbare functie binnen de rijksoverheid, daarbij in acht genomen
               het feit dat het enkel een adviesfunctie betreft en het zeer beperkt aantal personeel waar de voorzitter leiding aan geeft?
               Kunt u deze salariëring tevens hercalculeren naar een voltijd functie gezien het feit dat deze voorzitter kennelijk drie dagen
               in de week werkt?
            </text:p>
      <text:h text:outline-level="2" text:style-name="stuktitel">Vraag 4
            </text:h>
      <text:p text:style-name="vraag">Kunt u aangeven hoeveel rampen in de week de voorzitter van de Onderzoeksraad voor veiligheid nodig heeft om met zijn dienstauto
               naar toe te rijden? Wat is de meerwaarde dat deze voorzitter een dure dienstauto met chauffeur moet hebben? Bent u bereid
               dit te heroverwegen?
            </text:p>
      <text:h text:outline-level="2" text:style-name="stuktitel">Vraag 5
            </text:h>
      <text:p text:style-name="vraag">Kunt u verzekeren dat de heer Joustra niet opnieuw voor veel geld zijn kantoor gaat verbouwen en dat enige gematigdheid van
               de nieuwe voorzitter van de Onderzoeksraad voor veiligheid in deze tijd van bezuinigingen gepast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