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826</text:p>
      <text:p text:style-name="kamervragen">Vragen van de leden 
            Van Klaveren,
            
            Fritsma
            en 
            De Jong
            (PVV) aan de staatssecretaris van Sociale Zaken en Werkgelegenheid en minister voor Immigratie en Asiel over het bericht dat
            de werkloosheid onder niet-westerse allochtonen in 2010 verder is opgelopen (ingezonden 11 februari 2011).
         </text:p>
      <text:h text:outline-level="2" text:style-name="stuktitel">Vraag 1
            </text:h>
      <text:p text:style-name="vraag">Heeft u kennisgenomen van het artikel «Werkloosheid niet-westerse allochtonen in 2010 verder opgelopen»?<text:note text:id="ID-2011Z02826-d28e104" text:note-class="footnote"><text:note-citation text:label="1">1</text:note-citation><text:note-body><text:p>CBS.nl, Werkloosheid niet-westerse allochtonen in 2010 verder opgelopen, 4 februari 2011.</text:p></text:note-body></text:note>
               
            </text:p>
      <text:h text:outline-level="2" text:style-name="stuktitel">Vraag 2
            </text:h>
      <text:p text:style-name="vraag">Deelt u de mening dat immigranten pas nadat deze tien jaar onafgebroken legaal in Nederland woonachtig zijn geweest en gewerkt
               hebben aanspraak kunnen doen op de voorzieningen van de verzorgingsstaat? Zo nee, waarom niet?
            </text:p>
      <text:h text:outline-level="2" text:style-name="stuktitel">Vraag 3
            </text:h>
      <text:p text:style-name="vraag">Kunt u toelichten waarom werkloosheid onder met name Marokkanen en mensen afkomstig uit het Midden-Oosten in 2010 is gestegen?
               Zo nee, waarom niet?
            </text:p>
      <text:h text:outline-level="2" text:style-name="stuktitel">Vraag 4
            </text:h>
      <text:p text:style-name="vraag">In hoeverre draagt de voortgaande massa-immigratie van ongeschoolde gelukszoekers bij aan het terugdringen van werkloosheid
               onder met name niet-westerse allochtonen?
            </text:p>
      <text:h text:outline-level="2" text:style-name="stuktitel">Vraag 5
            </text:h>
      <text:p text:style-name="vraag">Wat is er bekend over de verschillen in arbeidsethos/mentaliteit van niet-westerse allochtonen ten opzichte van autochtonen
               en in hoeverre spelen die verschillen een rol bij de hoge werkloosheid onder met name niet-westerse allochton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