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824</text:p>
      <text:p text:style-name="kamervragen">Vragen van de leden 
            Hamer
            en 
            Çelik
            (beiden PvdA) aan de ministers van Sociale Zaken en Werkgelegenheid en van Onderwijs, Cultuur en Wetenschap over de gebrekkige
            aansluiting tussen MBO-opleidingen en het werken in de haven (ingezonden 11 februari 2011).
         </text:p>
      <text:h text:outline-level="2" text:style-name="stuktitel">Vraag 1
            </text:h>
      <text:p text:style-name="vraag">Bent u bekend met het bericht «Havenondernemers: ROC’s onder de maat»?<text:note text:id="ID-2011Z02824-d28e101" text:note-class="footnote"><text:note-citation text:label="1">1</text:note-citation><text:note-body><text:p>http://www.metronieuws.nl/algemeen/havenondernemers-roc-s-onder-de-maat/SrZkbh!G11ETbpMybAiE/</text:p></text:note-body></text:note>
               
            </text:p>
      <text:h text:outline-level="2" text:style-name="stuktitel">Vraag 2
            </text:h>
      <text:p text:style-name="vraag">In welke opzichten schieten de ROC’s tekort? Is ook een deel van de mismatch de ondernemers aan te rekenen?<text:note text:id="ID-2011Z02824-d28e124" text:note-class="footnote"><text:note-citation text:label="2">2</text:note-citation><text:note-body><text:p>ROC’s: Regionale opleidingscentra.</text:p></text:note-body></text:note>
               
            </text:p>
      <text:h text:outline-level="2" text:style-name="stuktitel">Vraag 3
            </text:h>
      <text:p text:style-name="vraag">Wat is uw opvatting over het feit dat een hele sector om goede mensen verlegen zit terwijl de werkloosheid in Nederland nog
               relatief hoog is?
            </text:p>
      <text:h text:outline-level="2" text:style-name="stuktitel">Vraag 4
            </text:h>
      <text:p text:style-name="vraag">Bent u bereid samen met de ROC’s en de havenondernemers om de tafel te gaan zitten om snel met een gezamenlijke oplossing
               voor dit probleem te komen? Zo nee, waarom niet?
            </text:p>
      <text:h text:outline-level="2" text:style-name="stuktitel">Vraag 5
            </text:h>
      <text:p text:style-name="vraag">Bent u bereid een overzicht op te stellen van alle sectoren waar een vergelijkbare problematische kloof is tussen (middelbare
               beroeps-)opleidingen en de werkvloer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