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2823</text:p>
      <text:p text:style-name="kamervragen">Vragen van het lid 
            Leijten
            (SP) aan de minister van Sociale Zaken en Werkgelegenheid over de extra tegemoetkoming aan ouders van thuiswonende gehandicapte
            kinderen (TOG) (ingezonden 11 februari 2011).
         </text:p>
      <text:h text:outline-level="2" text:style-name="stuktitel">Vraag 1
            </text:h>
      <text:p text:style-name="vraag">Vindt u het wenselijk dat een gezin met een eenverdiener van twee keer modaal wel de extra tegemoetkoming krijg in het kader
               van de TOG krijgt, terwijl een gezin waarvan beide ouders op uitkeringsniveau (bijvoorbeeld Wajong) inkomsten hebben geen
               extra tegemoetkoming krijgen in het kader van de TOG?<text:note text:id="ID-2011Z02823-d28e98" text:note-class="footnote"><text:note-citation text:label="1">1</text:note-citation><text:note-body><text:p>http://www.svb.nl/int/nl/tog/tegemoetkoming/tog_krijgen/alleenverdiener/</text:p></text:note-body></text:note>
               
            </text:p>
      <text:h text:outline-level="2" text:style-name="stuktitel">Vraag 2
            </text:h>
      <text:p text:style-name="vraag">Hoeveel mensen ontvingen een extra tegemoetkoming in het kader van de TOG in 2010 en in 2011? Hoeveel van deze mensen zijn
               eenverdieners en hoeveel van deze mensen hebben een verdienende partner waarvan het inkomen lager is dan € 4 706 per jaar?
            </text:p>
      <text:h text:outline-level="2" text:style-name="stuktitel">Vraag 3
            </text:h>
      <text:p text:style-name="vraag">Bent u bereid bij de toekenning van de extra tegemoetkoming TOG te kijken naar het gezinsinkomen in plaats van alleen naar
               het inkomen van de verdienende partner? Zo ja, op welke termijn kan de Kamer hierover een voorstel verwachten? Zo nee, waarom
               niet?
            </text:p>
      <text:h text:outline-level="2" text:style-name="stuktitel">Vraag 4
            </text:h>
      <text:p text:style-name="vraag">Vindt u het rechtvaardig dat de ouder van een  gehandicapte kind dat mantelzorg pleegt geen tegemoetkoming TOG krijgt vanwege
               de lage AWBZ indicatie, terwijl een ouder die geen mantelzorg pleegt wel een tegemoetkoming TOG krijgt? Vindt u deze constructie
               motiverend voor ouders die mantelzorg voor hun kind plegen? Zo nee, wat gaat u hieraan doen? Zo ja, kunt u dit toelichten?<text:note text:id="ID-2011Z02823-d28e143" text:note-class="footnote"><text:note-citation text:label="2">2</text:note-citation><text:note-body><text:p>http://www.svb.nl/int/nl/tog/tegemoetkoming/tog_krijgen/</text:p></text:note-body></text:note>
               
            </text:p>
      <text:h text:outline-level="2" text:style-name="stuktitel">Vraag 5
            </text:h>
      <text:p text:style-name="vraag">Ziet u mogelijkheden om bij de toekenning van de tegemoetkoming TOG niet te kijken naar de AWBZ-indicatie van het kind, maar
               naar het inkomen van de ouders? Kunt u dat toelicht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