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819</text:p>
      <text:p text:style-name="kamervragen">Vragen van de leden 
            Ormel
            (CDA), 
            Voordewind
            (ChristenUnie) en 
            Van der Staaij
            (SGP) aan de minister van Buitenlandse Zaken over gewelddadige radicale moslims in Indonesië (ingezonden 11 februari 2011).
         </text:p>
      <text:h text:outline-level="2" text:style-name="stuktitel">Vraag 1
            </text:h>
      <text:p text:style-name="vraag">Bent u bekend met het feit dat radicale moslims in Indonesië steeds gewelddadiger optreden ten aanzien van andersdenkenden?</text:p>
      <text:h text:outline-level="2" text:style-name="stuktitel">Vraag 2
            </text:h>
      <text:p text:style-name="vraag">Deelt u de mening dat deze geweldsincidenten aantonen dat de godsdienstvrijheid voor christenen en andere religieuze minderheden
               in Indonesië steeds verder onder druk komt te staan?
            </text:p>
      <text:h text:outline-level="2" text:style-name="stuktitel">Vraag 3
            </text:h>
      <text:p text:style-name="vraag">Klopt dat het aantal geweldsincidenten in 2010 sterk is gestegen en dat de meeste van deze incidenten onbestraft blijven?
               Zo ja, hoe beoordeelt u de houding van de Indonesische overheid ten aanzien van godsdienstige minderheden?
            </text:p>
      <text:h text:outline-level="2" text:style-name="stuktitel">Vraag 4
            </text:h>
      <text:p text:style-name="vraag">Bent u bereid uw bezorgdheid over deze geweldsincidenten uit te spreken bij de Indonesische autoriteiten en hen op te roepen
               mensen te berechten die de vrijheid van godsdienst niet respecteren?
            </text:p>
      <text:h text:outline-level="2" text:style-name="stuktitel">Vraag 5
            </text:h>
      <text:p text:style-name="vraag">Bent u bereid deze gewelddadigheden op korte termijn in EU-verband te bespreken met als doel te komen tot een gezamenlijke
               oproep aan de Indonesische autoriteiten om zich actiever in te zetten voor de bescherming van de vrijheid van godsdienst?<text:note text:id="ID-2011Z02819-d28e149" text:note-class="footnote"><text:note-citation text:label="1">1</text:note-citation><text:note-body><text:p>Trouw, Moslimbende Indonesië doodt Ahmadiya-aanhangers, 9 februari 2011.</text:p></text:note-body></text:note>
               
            </text:p>
      <text:h text:outline-level="2" text:style-name="kamervraagopmerking_kop">Toelichting:
            </text:h>
      <text:p text:style-name="kamervraagopmerking">Deze vragen dienen ter aanvulling op eerdere vragen terzake van de leden Kortenoeven en Wilders (beiden PVV), ingezonden 11 februari
               2011 (vraagnummer 2011Z02772) en van de leden Voordewind (ChristenUnie) en Van der Staaij (SGP), ingezonden 11 februari 2011 (vraagnummer 2011Z0278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