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96</text:p>
      <text:p text:style-name="kamervragen">Vragen van het lid 
            De Mos
            (PVV) aan de staatssecretaris van Economische Zaken, Landbouw en Innovatie over «oermoeras» (ingezonden 11 februari 2011).
         </text:p>
      <text:h text:outline-level="2" text:style-name="stuktitel">Vraag 1
            </text:h>
      <text:p text:style-name="vraag">Bent u bekend met het artikel uit de Groninger Internet Courant?<text:note text:id="ID-2011Z02796-d28e98" text:note-class="footnote"><text:note-citation text:label="1">1</text:note-citation><text:note-body><text:p>de Groninger Internet Courant, «Nieuw natuurgebied Dannemeer: oermoeras in Midden-Groningen», 27 januari 2011.</text:p></text:note-body></text:note>
               
            </text:p>
      <text:h text:outline-level="2" text:style-name="stuktitel">Vraag 2
            </text:h>
      <text:p text:style-name="vraag">Vindt u het ook niet absurd dat 600 hectare goede landbouwgrond onder water wordt gezet om een «oermoeras» te creëren, terwijl
               Nederland geld verdient aan de landbouwexport? Zo nee, waarom niet?
            </text:p>
      <text:h text:outline-level="2" text:style-name="stuktitel">Vraag 3
            </text:h>
      <text:p text:style-name="vraag">Bent u ook van mening dat het gewoon onder water zetten van een gebied om een «oermoeras» te scheppen niets met natuur te
               maken heeft en dat het geld voor dit project beter aan zinnige dingen kan worden uitgegeven, zoals het stimuleren van het
               ondernemersklimaat in de provincie Groningen? Zo nee, waarom niet?
            </text:p>
      <text:h text:outline-level="2" text:style-name="stuktitel">Vraag 4
            </text:h>
      <text:p text:style-name="vraag">Vindt u ook dat er in Nederland al genoeg watergerelateerde natuur aanwezig is en dat dit soort projecten er alleen voor zorgt
               dat goede grond niet meer kan worden gebruikt om te wonen en werken, zaken waar in een klein land als Nederland veel behoefte
               aan is?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