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95</text:p>
      <text:p text:style-name="kamervragen">Vragen van het lid 
            Recourt
            (PvdA) aan de minister van Veiligheid en Justitie over de telefoontaps in de zaak Baybasin (ingezonden 11 februari 2011).
         </text:p>
      <text:h text:outline-level="2" text:style-name="stuktitel">Vraag 1
            </text:h>
      <text:p text:style-name="vraag">Heeft u kennisgenomen van de recente berichtgeving over de telefoontaps in de zaak Baybasin?<text:note text:id="ID-2011Z02795-d28e98" text:note-class="footnote"><text:note-citation text:label="1">1</text:note-citation><text:note-body><text:p>Spits, 7 februari 2011.</text:p></text:note-body></text:note>
               
            </text:p>
      <text:h text:outline-level="2" text:style-name="stuktitel">Vraag 2
            </text:h>
      <text:p text:style-name="vraag">Is het waar dat de telefoontaps voor onderzoek naar Israël en de Verenigde Staten (VS) zijn gestuurd? Zo ja, wat was de onderzoeksvraag
               van het OM aan de onderzoekers?
            </text:p>
      <text:h text:outline-level="2" text:style-name="stuktitel">Vraag 3
            </text:h>
      <text:p text:style-name="vraag">Is het gebruikelijk om onderzoekers in andere landen te vragen banden met telefoontaps of andere audiomateriaal te onderzoeken
               op mogelijke manipulatie? Zo ja, hoe vaak gebeurt dit en in welke zaken wordt en dergelijk onderzoek verzocht?
            </text:p>
      <text:h text:outline-level="2" text:style-name="stuktitel">Vraag 4
            </text:h>
      <text:p text:style-name="vraag">Waarom is het materiaal in deze zaak juist naar deze twee landen gestuurd?</text:p>
      <text:h text:outline-level="2" text:style-name="stuktitel">Vraag 5
            </text:h>
      <text:p text:style-name="vraag">Is het waar dat de onderzoekers in Israël en de VS in deze zaak verschillende banden hebben gekregen? Zo ja, wat is de waarde
               van de uitkomst van het onderzoek, als de landen verschillend materiaal voor onderzoek aangeboden krijgen? Is het gebruikelijk
               dat meerdere onderzoekers worden gevraagd de banden te bekijken op eventuele vervalsing of manipulatie en waarop vervolgens
               verschillend materiaal wordt verstuurd?
            </text:p>
      <text:h text:outline-level="2" text:style-name="stuktitel">Vraag 6
            </text:h>
      <text:p text:style-name="vraag">Welke audiobanden hebben de onderzoekers gekregen en waarom hebben zij niet het origineel of een kloon gekregen? Zijn de banden
               die de onderzoekers hebben gekregen  bewerkt? Zo ja, op welke wijze? Zo nee, waarom is er dan niet een kloon van de originele
               tapes gestuurd?
            </text:p>
      <text:h text:outline-level="2" text:style-name="stuktitel">Vraag 7
            </text:h>
      <text:p text:style-name="vraag">Bent u van mening dat het Openbaar Ministerie (OM) beter exact dezelfde klonen had kunnen gebruiken om te laten onderzoeken
               in Israël en de VS? Zo ja, welke stappen heeft u ondernomen om te bereiken dat alsnog deugdelijk onderzoek wordt gedaan? Zo
               nee, waarom is dit niet belangrijk? Wat vindt u van de opmerking van de Amerikaanse onderzoekers die zeggen dat authenticiteitanalyses
               alleen kunnen worden uitgevoerd met de originele opnamen, of klonen daarvan?
            </text:p>
      <text:h text:outline-level="2" text:style-name="stuktitel">Vraag 8
            </text:h>
      <text:p text:style-name="vraag">Zijn er regels waarin staat hoe er moet worden omgegaan met tapes met audiomateriaal en wat ter onderzoek gestuurd moet worden
               om te komen te een deugdelijk onderzoek? Zo ja, welke regels zijn dat?
            </text:p>
      <text:h text:outline-level="2" text:style-name="stuktitel">Vraag 9
            </text:h>
      <text:p text:style-name="vraag">Hoe beoordeelt u de opmerking van de onderzoekers in de VS die zeggen dat heel veel kleine «smoking guns» nog belangrijker
               zijn dan de paar aanwezige «smoking cannons»? Baart deze opmerking u geen zorgen ten aanzien van de betrouwbaarheid van het
               aangeleverde materiaal?
            </text:p>
      <text:h text:outline-level="2" text:style-name="stuktitel">Vraag 10
            </text:h>
      <text:p text:style-name="vraag">Wat is er met de analyses van de Israëlische en Amerikaanse onderzoekers ged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