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94</text:p>
      <text:p text:style-name="kamervragen">Vragen van de leden 
            Van der Staaij
            (SGP), 
            Knops
            (CDA), 
            Voordewind
            (CU) en 
            Spekman
            (PvdA) aan de minister voor Immigratie en Asiel over Egyptische asielzoekers (ingezonden 11 februari 2011).
         </text:p>
      <text:h text:outline-level="2" text:style-name="stuktitel">Vraag 1
            </text:h>
      <text:p text:style-name="vraag">Kunt u uiteenzetten hoeveel Egyptische asielzoekers inmiddels een aanzegging hebben gehad Nederland te verlaten?</text:p>
      <text:h text:outline-level="2" text:style-name="stuktitel">Vraag 2
            </text:h>
      <text:p text:style-name="vraag">In hoeverre is de situatie in Egypte voor uitgeprocedeerde Koptische christenen voldoende veilig om terug te keren, gelet
               op recente aanslagen en moorden onder Koptische christenen? Is er voldoende zicht op de situatie in Egypte gelet op de gebrekkige
               informatievoorziening rond het bloedbad in Sharona?
            </text:p>
      <text:h text:outline-level="2" text:style-name="stuktitel">Vraag 3
            </text:h>
      <text:p text:style-name="vraag">Wanneer verwacht u geactualiseerde ambtsberichten over de situatie in Egypte? Bent u bereid hierbij de recente gewelddadigheden
               tegen Koptisch christenen expliciet te laten betrekken?
            </text:p>
      <text:h text:outline-level="2" text:style-name="stuktitel">Vraag 4
            </text:h>
      <text:p text:style-name="vraag">Hoe kunt u verzekeren dat in situaties van diep ingrijpende gebeurtenissen in een herkomstland die grote bezorgdheid oproepen
               over de veiligheidssituatie aldaar, grote zorgvuldigheid in acht wordt genomen bij de beslissingen omtrent uitzetting, met
               inachtneming van actuele en weloverwogen informatie over de veiligheidssituatie?
            </text:p>
      <text:h text:outline-level="2" text:style-name="stuktitel">Vraag 5
            </text:h>
      <text:p text:style-name="vraag">Bent u van mening dat ook indien rechtmatig tot uitzetting wordt besloten, het van wijsheid en behoorlijk bestuur kan getuigen
               indien niet onmiddellijk tot effectuering wordt overgegaan, indien de rechtsorde in het herkomstland door actuele en dramatische
               gebeurtenissen ernstig geschokt is? Zo ja, welke gevolgtrekkingen verbindt u daar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