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793</text:p>
      <text:p text:style-name="kamervragen">Vragen lid 
            El Fassed
            (GroenLinks) aan de staatssecretaris voor Buitenlandse Zaken over het openstellen van data (ingezonden 11 februari 2011).
         </text:p>
      <text:h text:outline-level="2" text:style-name="stuktitel">Vraag 1
            </text:h>
      <text:p text:style-name="vraag">Bent u bekend met het onlangs openstellen van data door het Britse DFID (Department for International Development) volgens
               de standaard van het International Aid Transparency Initiative (IATA)?<text:note text:id="ID-2011Z02793-d28e98" text:note-class="footnote"><text:note-citation text:label="1">1</text:note-citation><text:note-body><text:p>«Release of data signals new era for aid», Carolyn Culey, Aidinfo, 1 februari 2011.</text:p></text:note-body></text:note>
               
            </text:p>
      <text:h text:outline-level="2" text:style-name="stuktitel">Vraag 2
            </text:h>
      <text:p text:style-name="vraag">Klopt het dat Nederland lid is van de stuurgroep van IATA en dat de stuurgroep op 9 februari 2011 afspraken heeft gemaakt
               over de implementatie van deze standaard voor het openstellen van data?
            </text:p>
      <text:h text:outline-level="2" text:style-name="stuktitel">Vraag 3
            </text:h>
      <text:p text:style-name="vraag">Hoe beoordeelt Nederland de standaard zoals die is gebruikt door het DFID?</text:p>
      <text:h text:outline-level="2" text:style-name="stuktitel">Vraag 4
            </text:h>
      <text:p text:style-name="vraag">Wanneer kan Nederland een serieuze start maken met de implementatie van de IATA standaard voor het openstellen van ontwikkelingsdata?</text:p>
      <text:h text:outline-level="2" text:style-name="stuktitel">Vraag 5
            </text:h>
      <text:p text:style-name="vraag">Op welke termijn is Nederland voor wat betreft het openstellen van data op het gebied van ontwikkelingssamenwerking op een
               vergelijkbaar niveau als het DFID?
            </text:p>
      <text:h text:outline-level="2" text:style-name="stuktitel">Vraag 5
            </text:h>
      <text:p text:style-name="vraag">Bent u in staat om deze data volgens de IATA standaard open te stellen voorafgaand aan het Fourth High Level Forum in Busan
               van 29 november 2011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