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92</text:p>
      <text:p text:style-name="kamervragen">Vragen van het lid 
            Dijkgraaf
            (SGP) aan de minister van Onderwijs, Cultuur en Wetenschap over het initiatief MEDIA &amp; COO (ingezonden 11 februari 2011).
         </text:p>
      <text:h text:outline-level="2" text:style-name="stuktitel">Vraag 1
            </text:h>
      <text:p text:style-name="vraag">Bent u bekend met het initiatief MEDIA &amp; COO van de organisatie OUDERS &amp; COO?<text:note text:id="ID-2011Z02792-d28e98" text:note-class="footnote"><text:note-citation text:label="1">1</text:note-citation><text:note-body><text:p>Persbericht OUDERS &amp; COO, 8 februari 2011.</text:p></text:note-body></text:note>
               
            </text:p>
      <text:h text:outline-level="2" text:style-name="stuktitel">Vraag 2
            </text:h>
      <text:p text:style-name="vraag">In hoeverre herkent u zich in de conclusie van OUDERS &amp; COO dat de codeurs van Kijkwijzer in de loop der jaren soepeler met
               de checklist omgaan en dat het toezicht hierop gebrekkig is? Welke gevolgen verbindt u hieraan?
            </text:p>
      <text:h text:outline-level="2" text:style-name="stuktitel">Vraag 3
            </text:h>
      <text:p text:style-name="vraag">Bent u ook van mening dat alternatieve beoordelingen naast de Kijkwijzer voor ouders verwarrend kunnen werken en dat zoveel
               mogelijk gestreefd moet worden naar eenduidigheid in de advisering? Bent u in dit licht bereid te bezien welke lessen getrokken
               kunnen worden uit het onderzoek van OUDERS &amp; COO, waaruit blijkt dat de Kijkwijzer in internationaal perspectief op diverse
               punten flink afwijkt?
            </text:p>
      <text:h text:outline-level="2" text:style-name="stuktitel">Vraag 4
            </text:h>
      <text:p text:style-name="vraag">Hoe beoordeelt u het pleidooi voor een krachtige ouderorganisatie in medialand, die zich als een effectief tegenwicht in de
               markt kan opstellen? Op welke wijze wilt u naast voorlichting ook de positie van ouders als belangenbehartiger versterken?
            </text:p>
      <text:h text:outline-level="2" text:style-name="stuktitel">Vraag 5
            </text:h>
      <text:p text:style-name="vraag">Heeft het Nederlands Instituut voor de Classificatie van Audiovisuele Media (NICAM) inmiddels besloten aan de Kijkwijzer een
               criterium voor hufterig gedrag toe te voegen, gelet op de mogelijke agressie die het gevolg is van bepaalde films?<text:note text:id="ID-2011Z02792-d28e154" text:note-class="footnote"><text:note-citation text:label="2">2</text:note-citation><text:note-body><text:p>De Pers, 28 januari 2011.</text:p></text:note-body></text:note> Zo nee, bent u bereid hierop bij het NICAM aan te dringen?
            </text:p>
      <text:h text:outline-level="2" text:style-name="stuktitel">Vraag 6
            </text:h>
      <text:p text:style-name="vraag">Onderkent u dat voor de status van de Kijkwijzer van belang is dat de uitwerking en handhaving consequent ter hand worden
               genomen? Hoe is de coulanceregeling voor bioscopen om kinderen vanaf 14 jaar onder begeleiding toe te laten bij films die
               slechts voor 16-jarigen geschikt zijn te rijmen met de systematiek van de Kijkwijzer? Bent u van plan hier een eind aan te
               mak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