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90</text:p>
      <text:p text:style-name="kamervragen">Vragen van de leden 
            Lodders
            en 
            Aptroot
            (beiden VVD) aan de staatssecretaris van Economische Zaken, Landbouw en Innovatie en de minister van Infrastructuur en Milieu
            over de aansluiting van de Westerbaan in gemeente Katwijk (ingezonden 11 februari 2011).
         </text:p>
      <text:h text:outline-level="2" text:style-name="stuktitel">Vraag 1
            </text:h>
      <text:p text:style-name="vraag">Bent u het eens met de brief van de voormalige minister van Landbouw, Natuur en Voedselkwaliteit van 2 maart 2011, waarin
               zij toezeggingen doet ten aanzien van de gemeente Katwijk?<text:note text:id="ID-2011Z02790-d28e101" text:note-class="footnote"><text:note-citation text:label="1">1</text:note-citation><text:note-body><text:p>Kamerstuk 32 123 XIV, nr. 162, 2 maart 2010.
               </text:p></text:note-body></text:note>
               
            </text:p>
      <text:h text:outline-level="2" text:style-name="stuktitel">Vraag 2
            </text:h>
      <text:p text:style-name="vraag">Erkend u het belang van een permanente verbinding tussen de Westerbaan en de Meeuwenlaan voor de gemeente Katwijk en de provincie
               Zuid-Holland?
            </text:p>
      <text:h text:outline-level="2" text:style-name="stuktitel">Vraag 3
            </text:h>
      <text:p text:style-name="vraag">Deelt u de mening dat de gemeente de benodigde compenserende maatregelen heeft getroffen om de instandhoudingdoelen in het
               Natura 2000-gebied Meijendel &amp; Berkheide te waarborgen? Zo nee, waarom niet?
            </text:p>
      <text:h text:outline-level="2" text:style-name="stuktitel">Vraag 4
            </text:h>
      <text:p text:style-name="vraag">Deelt u de mening dat het onwenselijk is dat de verkeersdruk in een woonwijk bijna is verdubbeld doordat de rondweg niet gerealiseerd
               kan worden, met als gevolg dat er onveilige situaties ontstaan in de woonwijk? Zo nee, waarom niet?
            </text:p>
      <text:h text:outline-level="2" text:style-name="stuktitel">Vraag 5
            </text:h>
      <text:p text:style-name="vraag">Kunt u de grens van het Natura 2000-gebied de  Meijendel &amp; Berkheide nabij de Westerbaanweg terugbrengen naar de oorspronkelijke
               grens van het gebied conform de toezegging van de voormalig minister van Landbouw, Natuur en Voedselkwaliteit waardoor ruimte
               ontstaat voor het tracé van de Westerbaan? Zo nee, waarom niet?
            </text:p>
      <text:h text:outline-level="2" text:style-name="stuktitel">Vraag 6
            </text:h>
      <text:p text:style-name="vraag">Hoe gaat u de toezegging van de voormalige minister van Landbouw, Natuur en Voedselkwaliteit op korte termijn uitvoeren, nu
               de gemeente Katwijk en de provincie Zuid-Holland de vereiste ecologische onderbouwing hebben geleverd, zodat de Gemeente Katwijk
               verder kan met de procedures voor de realisatie van de rondweg?
            </text:p>
      <text:h text:outline-level="2" text:style-name="stuktitel">Vraag 7
            </text:h>
      <text:p text:style-name="vraag">Kunt u toezeggen het Natura 2000-gebied Meijendel &amp; Berkheide net als andere stikstof gevoelige gebieden pas definitief aan
               te wijzen als de Programmatische Aanpak Stikstof geree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