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85</text:p>
      <text:p text:style-name="kamervragen">Vragen van de leden 
            Voordewind
            (ChristenUnie) en 
            Van der Staaij
            (SGP) aan de minister van Buitenlandse Zaken  over de toenemende aanvallen op christenen in Indonesië (ingezonden 11 februari
            2011)
         </text:p>
      <text:h text:outline-level="2" text:style-name="stuktitel">Vraag 1
            </text:h>
      <text:p text:style-name="vraag">Heeft u kennisgenomen van het artikel «Kerken in Indonesië aangevallen»?<text:note text:id="n1" text:note-class="footnote"><text:note-citation text:label="1">1</text:note-citation><text:note-body><text:p>Nederlands Dagblad, «Radicale moslims steken drie Indonesische kerken in brand», 9 februari 2011.</text:p></text:note-body></text:note></text:p>
      <text:h text:outline-level="2" text:style-name="stuktitel">Vraag 2
            </text:h>
      <text:p text:style-name="vraag">Deelt u de analyse dat het tegen internationale mensenrechtenverdragen indruist dat Antonius Bawengan wegens godslastering/belediging
               van de islam voor vijf jaar wordt veroordeeld? Zo nee, waarom niet? Bent u bereid bij de Indonesische autoriteiten aan te
               dringen op de directe vrijlating van deze man?
            </text:p>
      <text:h text:outline-level="2" text:style-name="stuktitel">Vraag 3
            </text:h>
      <text:p text:style-name="vraag">Bent u tevens bereid aan te dringen op een snelle berechting van degenen die verantwoordelijk zijn voor de aanvallen op de
               St. Petrus en Paulus kerk, de Bethelkerk, een niet nader genoemde pinkstergemeente, een niet nader genoemde protestantse gemeente,
               een christelijk weeshuis en een kliniek?
            </text:p>
      <text:h text:outline-level="2" text:style-name="stuktitel">Vraag 3
            </text:h>
      <text:p text:style-name="vraag">Deelt u de analyse van het Setara Instituut voor Democratie en Vrede dat aanvallen op christenen sterk toenemen en dat de
               politie niet ingrijpt of soms zelfs actief deelneemt aan dergelijke aanvallen? Onderschrijft u de conclusie dat de Indonesische
               autoriteiten momenteel niet aan hun nationale en internationale verplichtingen voldoen aangaande de bescherming van hun religieuze
               minderheden? Zo ja, bent u bereid om zowel in bilateraal als in EU-verband er bij Indonesië op aan te dringen aan deze verplichtingen
               te voldoen?
            </text:p>
      <text:h text:outline-level="2" text:style-name="kamervraagopmerking_kop">Toelichting:
            </text:h>
      <text:p text:style-name="kamervraagopmerking">Deze vragen dienen ter aanvulling op eerdere vragen terzake van de leden Kortenoeven en Wilders, ingezonden 11 februari 2011
               (vraagnummer 2011Z0277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