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2783</text:p>
      <text:p text:style-name="kamervragen">Vragen van het lid 
            Jacobi
            (PvdA) aan de minister van Infrastructuur en Milieu en de staatssecretaris van Economische Zaken, Landbouw en Innovatie over
            een geheim plan voor huizen in de natuur (ingezonden 11 februari 2011).
         </text:p>
      <text:h text:outline-level="2" text:style-name="stuktitel">Vraag 1
            </text:h>
      <text:p text:style-name="vraag">Kent u het artikel «Geheim plan voor huizen in de natuur» van 3 februari  in de Gooi en Eemlander?</text:p>
      <text:h text:outline-level="2" text:style-name="stuktitel">Vraag 2
            </text:h>
      <text:p text:style-name="vraag">Was u bekend met het voornemen van de regionale commissie Investeringsbudget Landelijk Gebied (ILG) om af te willen wijken
               van het natuurbeleid en het beleid voor ruimtelijke ordening? Zo ja, waarom heeft u hierover de Kamer niet geïnformeerd? Zo
               nee, wat is uw mening over dit voornemen dat niet in lijn is met het beleid?
            </text:p>
      <text:h text:outline-level="2" text:style-name="stuktitel">Vraag 3
            </text:h>
      <text:p text:style-name="vraag">Wie zijn de deelnemers in deze Commissie Investeringsbudget Landelijk Gebied? Zijn hier ambtenaren bij die onder uw verantwoordelijkheid
               vallen?
            </text:p>
      <text:h text:outline-level="2" text:style-name="stuktitel">Vraag 4
            </text:h>
      <text:p text:style-name="vraag">Zijn er uitkomsten van dit onderzoek naar nieuwe locaties voor duizend woningen in het Gooi? Zo ja, kunt u deze aan de Kamer
               zenden?
            </text:p>
      <text:h text:outline-level="2" text:style-name="stuktitel">Vraag 5
            </text:h>
      <text:p text:style-name="vraag">Kunt u aangeven welke delen van de Ecologisch Hoofdstructuur-gronden (EHS) in eigendom of optie zijn van bouwbedrijf AM vastgoed?</text:p>
      <text:h text:outline-level="2" text:style-name="stuktitel">Vraag 6
            </text:h>
      <text:p text:style-name="vraag">Kunt u uitsluiten dat in andere delen van het land dergelijke onderzoeken zijn of worden uitgevoerd?</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