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80</text:p>
      <text:p text:style-name="kamervragen">Vragen van het lid 
            Dibi
            (GroenLinks) aan de minister van Binnenlandse Zaken en Koninkrijksrelaties over het bericht «De totale oorlog van de elite
            tegen ’t volk» (ingezonden 11 februari 2011).
         </text:p>
      <text:h text:outline-level="2" text:style-name="stuktitel">Vraag 1
            </text:h>
      <text:p text:style-name="vraag">Kent u het bericht «De totale oorlog van de elite tegen ’t volk?»<text:note text:id="ID-2011Z02780-d28e98" text:note-class="footnote"><text:note-citation text:label="1">1</text:note-citation><text:note-body><text:p>de Pers, «De totale oorlog van de elite tegen ’t volk?», 9 februari 2011</text:p></text:note-body></text:note>
               
            </text:p>
      <text:h text:outline-level="2" text:style-name="stuktitel">Vraag 2
            </text:h>
      <text:p text:style-name="vraag">Wat is uw eerste reactie bij het horen van de uitspraken van uw gedoogpartner tijdens de regiezitting te Amsterdam van zeven
               februari 2011?
            </text:p>
      <text:p text:style-name="vraag">Deelt u de mening dat «door heel Europa, niet alleen in Nederland, maar in heel Europa de multiculturalistische elites een
               totale oorlog uitvechten tegen hun bevolkingen, met als inzet de voortzetting van de massa-immigratie en de islamisering,
               uiteindelijk resulterend in een islamitisch Europa – een Europa zonder vrijheid: Eurabië?» Zo nee, waarom niet?
            </text:p>
      <text:h text:outline-level="2" text:style-name="stuktitel">Vraag 4
            </text:h>
      <text:p text:style-name="vraag">Hoe oordeelt u over dit type oorlogsretoriek en angstpolitiek van uw gedoogpartner? Deelt u de mening dat deze manier van
               de stuipen op het lijf jagen van Nederlanders op geen enkele wijze bijdraagt aan het oplossen van reële problemen die gepaard
               gaan met immigratie en de permanente vestiging van moslims in Nederland? Zo nee, waarom niet?
            </text:p>
      <text:h text:outline-level="2" text:style-name="stuktitel">Vraag 5
            </text:h>
      <text:p text:style-name="vraag">Welk toekomstperspectief heeft u voor ogen als het gaat om de positie van moslims in Nederland? Deelt u de inschatting dat
               door de voortvarende secularisering Nederlandse moslims een soortgelijke ontwikkeling zullen meemaken als voorheen christenen
               in Nederland? Zo nee, waarom niet?
            </text:p>
      <text:h text:outline-level="2" text:style-name="stuktitel">Vraag 6
            </text:h>
      <text:p text:style-name="vraag">Is er volgens u sprake van de zogeheten «islamisering»? Zo nee, waarom niet? Zo ja, wat verstaat u onder «islamisering»?</text:p>
      <text:h text:outline-level="2" text:style-name="stuktitel">Vraag 7
            </text:h>
      <text:p text:style-name="vraag">Welke boodschap heeft u voor Nederlanders die zich zorgen maken om de invloed van de immigratie en de invloed van de islam
               op Nederland en op de verworven vrijheden zoals de vrijheid van meningsuiting, de scheiding van kerk en staat en de gelijkheid
               van man en vrouw? Welke boodschap heeft u voor Nederlandse moslims die zich zorgen maken over hun toekomst in Nederland?
            </text:p>
      <text:h text:outline-level="2" text:style-name="stuktitel">Vraag 8
            </text:h>
      <text:p text:style-name="vraag">Bent u bereid binnen afzienbare tijd uw toekomstvisie op de integratie te schetsen? Zo ja, wanneer kan de Kamer deze visie
               tegemoet zi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