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77</text:p>
      <text:p text:style-name="kamervragen">Vragen van het lid 
            Van Bemmel
            (PVV) aan de minister van Economische Zaken, Landbouw en Innovatie over het bericht dat vakantieparken kosten verzwijgen (ingezonden
            11 februari 2011).
         </text:p>
      <text:h text:outline-level="2" text:style-name="stuktitel">Vraag 1
            </text:h>
      <text:p text:style-name="vraag">Heeft u kennisgenomen van het onderzoek van de Consumentenbond waaruit blijkt dat vakantieparken kosten niet duidelijk genoeg
               communiceren?<text:note text:id="ID-2011Z02777-d28e98" text:note-class="footnote"><text:note-citation text:label="1">1</text:note-citation><text:note-body><text:p>Consumentenbond.nl, «Onverwachte extra kosten vakantieparken», 8 februari 2011.</text:p></text:note-body></text:note>
               
            </text:p>
      <text:h text:outline-level="2" text:style-name="stuktitel">Vraag 2
            </text:h>
      <text:p text:style-name="vraag">Deelt u de mening dat hier sprake is van een ontbrekende transparantie voor de consumenten? Zo nee, waarom niet?</text:p>
      <text:h text:outline-level="2" text:style-name="stuktitel">Vraag 3
            </text:h>
      <text:p text:style-name="vraag">Bent u ook van mening dat het afkeurenswaardig is dat parken onder allerlei creatieve benamingen de toerist opzadelt met een
               veel hogere toeristenbelasting dan het daadwerkelijke bedrag dat de gemeente berekent? Zo nee, waarom niet?
            </text:p>
      <text:h text:outline-level="2" text:style-name="stuktitel">Vraag 4
            </text:h>
      <text:p text:style-name="vraag">Deelt u de mening dat het absoluut onwenselijk is dat bij het boeken van een vakantiebestemming standaard de optie voor een
               annuleringsverzekering is aangevinkt in de hoop dat de consument dit niet ziet? Zo nee, waarom niet?
            </text:p>
      <text:h text:outline-level="2" text:style-name="stuktitel">Vraag 5
            </text:h>
      <text:p text:style-name="vraag">Deelt u de opvatting dat deze branche de consument voortaan beter moet informeren over gemeentelijke heffingen en reserveringskost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