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76</text:p>
      <text:p text:style-name="kamervragen">Vragen van de leden 
            Fritsma
            en 
            Wilders
            (beiden PVV) aan de minister voor Immigratie en Asiel over het nieuwe immigratierecord (ingezonden 11 februari 2011).
         </text:p>
      <text:h text:outline-level="2" text:style-name="stuktitel">Vraag 1
            </text:h>
      <text:p text:style-name="vraag">Hebt u kennisgenomen van het feit dat vorig jaar met 150 000 toegelaten immigranten opnieuw een record is gebroken?<text:note text:id="ID-2011Z02776-d28e85" text:note-class="footnote"><text:note-citation text:label="1">1</text:note-citation><text:note-body><text:p> De Telegraaf, «Immigratie opnieuw op record», 9 februari 2011.</text:p></text:note-body></text:note>
               
            </text:p>
      <text:h text:outline-level="2" text:style-name="stuktitel">Vraag 2
            </text:h>
      <text:p text:style-name="vraag">Deelt u de mening dat uit dit nieuwe immigratierecord eens te meer blijkt dat de maatregelen uit het gedoogakkoord snel ingevoerd
               moeten worden? Zo ja, kunt u voor alle maatregelen aangeven wanneer zij in werking zullen treden?
            </text:p>
      <text:h text:outline-level="2" text:style-name="stuktitel">Vraag 3
            </text:h>
      <text:p text:style-name="vraag">Deelt u de zorg dat ook uit de cijfers is gebleken dat steeds meer autochtone Nederlanders emigreren en er dus een beeld ontstaat
               dat veelal laag opgeleide (niet Nederlands sprekende mensen) binnenkomen en goed opgeleide mensen vert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