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73</text:p>
      <text:p text:style-name="kamervragen">Vragen van het lid 
            Gesthuizen
            (SP) aan de ministers van Economische Zaken, Landbouw en Innovatie en van Veiligheid en Justitie over eventuele prijsverhogingen
            naar aanleiding van surfgedrag op internet (ingezonden 11 februari 2011).
         </text:p>
      <text:h text:outline-level="2" text:style-name="stuktitel">Vraag 1
            </text:h>
      <text:p text:style-name="vraag">Wat is uw reactie op conclusies die zijn getrokken tijdens een recent congres over «Bahavioural targeting and profiling»,
               waarin onder andere wordt gewaarschuwd voor de praktijk van prijsdiscriminatie aan de hand van surfgedrag? Deelt u de mening
               dat dit kan leiden tot prijsverhogingen gebaseerd op persoonlijk surfgedrag zoals bijvoorbeeld een herhaald bezoek aan dezelfde
               webwinkel?<text:note text:id="ID-2011Z02773-d28e101" text:note-class="footnote"><text:note-citation text:label="1">1</text:note-citation><text:note-body><text:p>Ediscoverymap.com, «Computer, Privacy &amp; Data Protection: European Data Protection: In Good Health? Part 2», februari 2011.</text:p></text:note-body></text:note>
               
            </text:p>
      <text:h text:outline-level="2" text:style-name="stuktitel">Vraag 2
            </text:h>
      <text:p text:style-name="vraag">Bent u bereid om te laten onderzoeken wat Nederlandse internetbedrijven doen met de gegevens die mensen al dan niet bewust
               beschikbaar stellen via hun IP-adres, surfgedrag en netwerk-pagina’s?
            </text:p>
      <text:h text:outline-level="2" text:style-name="stuktitel">Vraag 3
            </text:h>
      <text:p text:style-name="vraag">Hoe dienen uw antwoorden op eerdere vragen te worden geïnterpreteerd?<text:note text:id="ID-2011Z02773-d28e135" text:note-class="footnote"><text:note-citation text:label="2">2</text:note-citation><text:note-body><text:p>10 december 2010, (Aanhangsel Handelingen 2010–2011, nr. 987).
               </text:p></text:note-body></text:note> Hier stelt u aan de ene kant dat «Device fingerprinting geen gevolgen heeft voor de veiligheid van het internetgebruik of
               de internetgebruiker» en tegelijkertijd dat het «het onderwerp profiling hoog op de agenda staat van het college bescherming
               persoonsgegevens (CBP)». Kan er worden geconcludeerd dat u stelt dat er geen gevolgen zijn voor de veiligheid, terwijl de
               resultaten van een mogelijk onderzoek door het CBP nog bekend moeten worden? Op basis waarvan kunt uitsluiten dat er gevolgen
               zijn voor de veiligheid?
            </text:p>
      <text:h text:outline-level="2" text:style-name="stuktitel">Vraag 4
            </text:h>
      <text:p text:style-name="vraag">Klopt in juridische zin de constatering van één van de congresgangers dat wanneer een consument toestemming geeft voor het
               verzamelen van bepaalde informatie, hij/zij daarmee nog geen toestemming geeft voor het verzamelen van meerdere data in geaggregeerde
               databases en profiles?
            </text:p>
      <text:h text:outline-level="2" text:style-name="stuktitel">Vraag 5
            </text:h>
      <text:p text:style-name="vraag">Wilt u een onderzoek laten doen naar de juridische context van profiling en behavioural targeting, en daarbij ook de techniek
               van device fingerprinting betrek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