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772</text:p>
      <text:p text:style-name="kamervragen">Vragen van de leden Kortenoeven en Wilders(beiden PVV) aan de minister van Buitenlandse Zaken over de islamitische jihad tegen
            christenen in Indonesië. (ingezonden 11 februari 2011).
         </text:p>
      <text:h text:outline-level="2" text:style-name="stuktitel">Vraag 1
            </text:h>
      <text:p text:style-name="vraag">Kent u het bericht «Woedende moslims Indonesië vallen kerken aan»?<text:note text:id="ID-2011Z02772-d28e89" text:note-class="footnote"><text:note-citation text:label="1">1</text:note-citation><text:note-body><text:p>De Telegraaf, Woedende moslims Indonesië vallen kerken aan», 9 februari 2011</text:p></text:note-body></text:note>
               
            </text:p>
      <text:h text:outline-level="2" text:style-name="stuktitel">Vraag 2
            </text:h>
      <text:p text:style-name="vraag">Hoe beoordeelt u dit bericht in het licht van de wereldwijd oplaaiende islamitische jihad tegen christenen?</text:p>
      <text:h text:outline-level="2" text:style-name="stuktitel">Vraag 3
            </text:h>
      <text:p text:style-name="vraag">Bent u bekend met het systematische karakter van de door Indonesische moslims gepleegde terreur tegen Indonesische christenen?
               Zo ja, wat heeft u tot nu toe ondernomen en wat gaat u ondernemen om de rechtspositie en de veiligheid van de christelijke
               minderheid in Indonesië te bevorderen?
            </text:p>
      <text:h text:outline-level="2" text:style-name="stuktitel">Vraag 4
            </text:h>
      <text:p text:style-name="vraag">Deelt u de mening dat Indonesische christenen feitelijk vogelvrij zijn en aan willekeur overgeleverd, omdat de Indonesische
               autoriteiten
            </text:p>
      <text:list text:style-name="list-style-1">
        <text:list-item>
          <text:p text:style-name="list.start">hen onvoldoende bescherming bieden;
                  </text:p>
        </text:list-item>
        <text:list-item>
          <text:p text:style-name="list.cont">moslims gelegenheid bieden het leven en de belangen van christenen te schaden;
                  </text:p>
        </text:list-item>
        <text:list-item>
          <text:p text:style-name="list.end">moslims immuniteit verlenen die (dreigen) het leven en de belangen van christenen (te) schaden?
                  </text:p>
        </text:list-item>
      </text:list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