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71</text:p>
      <text:p text:style-name="kamervragen">Vragen van het lid 
            Gesthuizen
            (SP) aan de staatssecretaris van Economische Zaken, Landbouw en Innovatie over het bericht dat de Onafhankelijke Post en Telecommunicatie
            Autoriteit (OPTA) twijfelt aan de bezorgkwaliteit van TNT en dat TNT weigert openheid van cijfers te geven (ingezonden 11 februari
            2011).
         </text:p>
      <text:h text:outline-level="2" text:style-name="stuktitel">Vraag 1
            </text:h>
      <text:p text:style-name="vraag">Wat is uw reactie op het bericht dat de OPTA twijfelt aan de bezorgkwaliteit van TNT en dat TNT weigert openheid van cijfers
               te geven?<text:note text:id="ID-2011Z02771-d28e98" text:note-class="footnote"><text:note-citation text:label="1">1</text:note-citation><text:note-body><text:p>«TNT Post boos op Opta», De Telegraaf, 9 februari 2011.</text:p></text:note-body></text:note>
               
            </text:p>
      <text:h text:outline-level="2" text:style-name="stuktitel">Vraag 2
            </text:h>
      <text:p text:style-name="vraag">Welke redenering hanteert TNT om de kwaliteit van de postbezorging te berekenen op basis van een gewogen gemiddelde, waarbij
               zij uitkomt op een kwaliteit van 95,2%? Welke wegingsfactoren worden gebruikt?
            </text:p>
      <text:h text:outline-level="2" text:style-name="stuktitel">Vraag 3
            </text:h>
      <text:p text:style-name="vraag">Waarom wil TNT volgens de OPTA niet inzichtelijk maken hoe ze de weging berekent, terwijl het berekende percentage cruciaal
               afhangt van de precieze weging, omdat het ongewogen gemiddelde op 94,8% uitkomt?
            </text:p>
      <text:h text:outline-level="2" text:style-name="stuktitel">Vraag 4
            </text:h>
      <text:p text:style-name="vraag">Met welk significantieniveau komt het door TNT bepaalde gewogen gemiddelde van 95,2% uit boven de limiet van 95%?</text:p>
      <text:h text:outline-level="2" text:style-name="stuktitel">Vraag 5
            </text:h>
      <text:p text:style-name="vraag">Deelt u de mening dat het bericht dat OPTA twijfelt aan de bezorgkwaliteit van TNT en dat TNT weigert openheid van cijfers
               te geven het zoveelste bewijs is dat de concurrentie in de postsector is mislukt, na de eerdere berichten over de onderbezetting
               bij TNT, het sjoemelen met post door de leiding, de falende postbezorging, de verhoging van de prijs van de postzegel, werknemers
               die te maken krijgen met intimidatie op de werkvloer, 15 000 mensen die hun baan dreigen te verliezen en postwerkers die niet
               eens het minimumloon krij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