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70</text:p>
      <text:p text:style-name="kamervragen">Vragen van het lid 
            Van Dekken
            (PvdA) aan de minister van Volksgezondheid, Welzijn en Sport over de misstanden in de voetbalspelersmakelaarswereld (ingezonden
            11 februari 2011).
         </text:p>
      <text:h text:outline-level="2" text:style-name="stuktitel">Vraag 1
            </text:h>
      <text:p text:style-name="vraag">Hebt u kennisgenomen van het artikel «De sluiproute van de spelersmarkt»?<text:note text:id="ID-2011Z02770-d28e109" text:note-class="footnote"><text:note-citation text:label="1">1</text:note-citation><text:note-body><text:p>Voetbal international, 2 februari 2011: «De sluiproute van de spelersmarkt».</text:p></text:note-body></text:note>
               
            </text:p>
      <text:h text:outline-level="2" text:style-name="stuktitel">Vraag 2
            </text:h>
      <text:p text:style-name="vraag">Hoe beoordeelt u het vermoeden dat clubs zwijggeld incasseren? Is het mogelijk dat clubs grote sommen zwijggeld incasseren
               zonder dat er vragen gesteld worden over de herkomst van deze transacties? Zo ja, om hoeveel transacties per jaar gaat het?
            </text:p>
      <text:h text:outline-level="2" text:style-name="stuktitel">Vraag 3
            </text:h>
      <text:p text:style-name="vraag">Hebt u kennisgenomen van het bericht «Jeugdtransfers rieken naar kinderhandel»?<text:note text:id="ID-2011Z02770-d28e143" text:note-class="footnote"><text:note-citation text:label="2">2</text:note-citation><text:note-body><text:p>NRC, 3 februari 2011: »Jeugdtransfers rieken naar kinderhandel».</text:p></text:note-body></text:note>
               
            </text:p>
      <text:h text:outline-level="2" text:style-name="stuktitel">Vraag 4
            </text:h>
      <text:p text:style-name="vraag">Is het waar dat er jaarlijks 100 000 internationale jeugdtransfers plaatsvinden? Om hoeveel transfers vanuit Nederland en
               naar Nederland gaat het jaarlijks?
            </text:p>
      <text:h text:outline-level="2" text:style-name="stuktitel">Vraag 5
            </text:h>
      <text:p text:style-name="vraag">Deelt u de mening dat er naast adequate Nederlandse regelgeving ook in Europees verband sluitende afspraken gemaakt moeten
               worden om onoorbare en ongewenste activiteiten van spelersmakelaars tegen te houden? Zo ja, kunt u een overzicht geven van
               de  acties die u gaat ondernemen/onderneemt om de handel in jeugdige spelers in Europees verband tegen te gaan?
            </text:p>
      <text:h text:outline-level="2" text:style-name="kamervraagopmerking_kop">Toelichting:
            </text:h>
      <text:p text:style-name="kamervraagopmerking">Deze vragen dienen ter aanvulling op eerdere vragen terzake van het lid Van Dekken (PvdA), ingezonden 28 januari 2011 (vraagnummer
               2011Z0161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