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768</text:p>
      <text:p text:style-name="kamervragen">Vragen van het lid 
            Van der Staaij
            (SGP) aan de staatssecretaris van Volksgezondheid, Welzijn en Sport over de informatievoorziening palliatieve zorg (ingezonden
            11 februari 2011).
         </text:p>
      <text:h text:outline-level="2" text:style-name="stuktitel">Vraag 1
            </text:h>
      <text:p text:style-name="vraag">Heeft u kennisgenomen van het onderzoek van Den Hartog Zorgadvies en het Lindeboom Instituut in opdracht van Agora en de Nederlandse
               Patiënten Vereniging (NPV), waaruit blijkt dat blijkt dat de bestaande informatie over palliatieve zorg niet altijd even goed
               aansluit bij de informatiebehoefte van het algemene publiek, patiënten en (potentiële) mantelzorgers?<text:note text:id="n2011z02768n1" text:note-class="footnote"><text:note-citation text:label="1">1</text:note-citation><text:note-body><text:p>http://www.npvzorg.nl/npv-in-het-nieuws/persberichten-npv/nieuws-item/artikel/informatievoorziening-palliatieve-zorg-aanbod-en-behoefte-verschilt-sterk/</text:p></text:note-body></text:note> 
            </text:p>
      <text:h text:outline-level="2" text:style-name="stuktitel">Vraag 2
            </text:h>
      <text:p text:style-name="vraag">Herkent u de problematiek die in het rapport geschetst wordt?</text:p>
      <text:h text:outline-level="2" text:style-name="stuktitel">Vraag 3
            </text:h>
      <text:p text:style-name="vraag">Welke mogelijkheden ziet u om de informatievoorziening rond palliatieve zorg beter aan te laten sluiten op de informatiebehoeften
               van de verschillende doelgroepen?
            </text:p>
      <text:h text:outline-level="2" text:style-name="stuktitel">Vraag 4
            </text:h>
      <text:p text:style-name="vraag">Kunt u aangeven hoe u omgaat met de conclusie dat er veel materiaal beschikbaar is, maar dat die informatie lang niet altijd
               even goed zijn weg vindt via de hulpverlener naar de verschillende doelgroepen? Hoe gaat u hulpverleners motiveren om mensen
               beter te informeren over de mogelijkheden van palliatieve zorg?
            </text:p>
      <text:h text:outline-level="2" text:style-name="stuktitel">Vraag 5
            </text:h>
      <text:p text:style-name="vraag">Welke rol ziet u voor verzekeraars weggelegd in de informatievoorziening over palliatieve zor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