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67</text:p>
      <text:p text:style-name="kamervragen">Vragen van het lid 
            Ouwehand
            (Partij voor de Dieren) aan de staatssecretaris van Economische Zaken, Landbouw en Innovatie over de voortdurende dolfijnenslachtingen
            (ingezonden 11 februari 2011).
         </text:p>
      <text:h text:outline-level="2" text:style-name="stuktitel">Vraag 1
            </text:h>
      <text:p text:style-name="vraag">Bent u ervan op de hoogte dat sinds september weer honderden dolfijnen op gruwelijke wijze zijn gedood in Taiji?<text:note text:id="ID-2011Z02767-d28e98" text:note-class="footnote"><text:note-citation text:label="1">1</text:note-citation><text:note-body><text:p>http://www.demorgen.be/dm/nl/5381/Bedreigde-Dieren/article/detail/1215014/2011/01/30/Schokkende-documentaire-helpt-dolfijnen-niet.dhtml</text:p></text:note-body></text:note>
               
            </text:p>
      <text:h text:outline-level="2" text:style-name="stuktitel">Vraag 2
            </text:h>
      <text:p text:style-name="vraag">Kunt u uiteenzetten welke actie u de afgelopen maanden heeft ondernomen om Japan ervan te overtuigen dat deze wrede dolfijnenslachtingen
               zo snel mogelijk moeten worden beëindigd? Heeft u daarbij steun gezocht en gemobiliseerd in andere landen? Zo ja, wat was
               het resultaat van deze inspanningen? Zo nee, waarom niet?
            </text:p>
      <text:h text:outline-level="2" text:style-name="stuktitel">Vraag 3
            </text:h>
      <text:p text:style-name="vraag">Deelt u de mening dat er grotere druk moet worden uitgeoefend op landen als Japan en de Faeröer eilanden om te stoppen met
               de jaarlijkse slachtpartijen omdat de inspanningen tot nu toe nog niets hebben opgeleverd voor de dolfijnen? Zo ja, welke
               extra inzet gaat u hiervoor leveren? Zo nee, waarom niet?
            </text:p>
      <text:h text:outline-level="2" text:style-name="stuktitel">Vraag 4
            </text:h>
      <text:p text:style-name="vraag">Deelt u nog steeds de mening dat dolfijnen in ieder geval beschermd zouden moeten worden door de Internationale Walvisvaart
               Commissie (IWC)?
            </text:p>
      <text:h text:outline-level="2" text:style-name="stuktitel">Vraag 5
            </text:h>
      <text:p text:style-name="vraag">Wat is de stand van zaken rond het voorstel dat België in voorbereiding heeft om de beschermingssfeer van de IWC uit te bereiden
               tot dolfijnen en andere walvisachtigen? Heeft u hierover contact gezocht met België, conform de toezegging van de voormalig
               minister van Landbouw, Natuur en Voedselkwaliteit op 21 april 2010? Op welke wijze is Nederland betrokken bij de uitwerking
               en indiening van dit voorstel bij de IWC?
            </text:p>
      <text:h text:outline-level="2" text:style-name="stuktitel">Vraag 6
            </text:h>
      <text:p text:style-name="vraag">Kunt u garanderen dat op de eerstvolgende IWC-conferentie van Belgische en/of Nederlandse hand een voorstel ligt voor de bescherming
               van dolfijnen en andere walvisachtigen? Zo ja, wanneer kan de Kamer hier kennis van nemen en welke actie gaat u verder ondernemen
               om steun te verwerven voor dit voorstel?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