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766</text:p>
      <text:p text:style-name="kamervragen">Vragen van de leden 
            Helder
            en 
            Brinkman
            (beiden PVV) aan de staatssecretaris van Veiligheid en Justitie en de minister van Binnenlandse Zaken en Koninkrijksrelaties
            over het bericht «Slachtoffers in de kou» (ingezonden 11 februari 2011).
         </text:p>
      <text:h text:outline-level="2" text:style-name="stuktitel">Vraag 1
            </text:h>
      <text:p text:style-name="vraag">Bent u op de hoogte van het bericht: «Slachtoffers in de kou»?<text:note text:id="ID-2011Z02766-d28e101" text:note-class="footnote"><text:note-citation text:label="1">1</text:note-citation><text:note-body><text:p>De Telegraaf, «Slachtoffers in de kou», 17 januari 2011.</text:p></text:note-body></text:note>
               
            </text:p>
      <text:h text:outline-level="2" text:style-name="stuktitel">Vraag 2
            </text:h>
      <text:p text:style-name="vraag">Klopt het dat ruim 15 000 slachtoffers jaarlijks hulp mislopen omdat het nieuwe computersysteem (BVH) van de politie slecht
               functioneert?
            </text:p>
      <text:h text:outline-level="2" text:style-name="stuktitel">Vraag 3
            </text:h>
      <text:p text:style-name="vraag">is het waar dat slachtoffers op het politiebureau de keuze voorgelegd horen te krijgen of hun gegevens mogen worden doorgespeeld
               aan Slachtofferhulp, die psychische, praktische en juridische hulp kan geven? Klopt het dat die hulpvraag standaard op «nee»
               staat en dat er geen automatische melding is waardoor agenten soms in aangiften vergeten op te nemen of mensen slachtofferhulp
               willen? Zo nee, wat is dan de reden dat slachtoffers hulp mislopen?
            </text:p>
      <text:h text:outline-level="2" text:style-name="stuktitel">Vraag 4
            </text:h>
      <text:p text:style-name="vraag">Hoe gaat u bewerkstelligen dat slachtoffers die aangifte doen van bijvoorbeeld beroving, inbraak of geweld, altijd de keuze
               wel of geen slachtofferhulp krijgen voorgelegd?
            </text:p>
      <text:h text:outline-level="2" text:style-name="kamervraagopmerking_kop">Toelichting:
            </text:h>
      <text:p text:style-name="kamervraagopmerking">Deze vragen dienen ter aanvulling op eerdere vragen terzake van het lid Recourt, ingezonden 21 januari 2011 (vraagnummer 2011Z01085) en het lid Van Raak, ingezonden 24 januari 2011 (vraagnummer 2011Z01179).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