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695</text:p>
      <text:p text:style-name="kamervragen">Vragen van het lid 
            Van der Ham
            (D66) aan de minister voor Onderwijs, Cultuur en Wetenschap over een quotum voor «allochtone deskundigen» op de publieke omroep
            (ingezonden 10 februari 2011).
         </text:p>
      <text:h text:outline-level="2" text:style-name="stuktitel">Vraag 1
            </text:h>
      <text:p text:style-name="vraag">Hoe beoordeelt u de werkwijze van de Nederlandse Publieke Omroep om het aantal niet-westerse allochtonen die bij de publiek
               gefinancierde programma’s verschijnen te «turfen»?<text:note text:id="n1" text:note-class="footnote"><text:note-citation text:label="1">1</text:note-citation><text:note-body><text:p>Pownews, 3 februari 2011.</text:p></text:note-body></text:note></text:p>
      <text:h text:outline-level="2" text:style-name="stuktitel">Vraag 2
            </text:h>
      <text:p text:style-name="vraag">Is deze werkwijze niet discutabel, aangezien deze telling van «niet-westerse allochtonen» puur op basis van hun uiterlijk
               worden gedaan?
            </text:p>
      <text:h text:outline-level="2" text:style-name="stuktitel">Vraag 3
            </text:h>
      <text:p text:style-name="vraag">Realiseert u zich dat vele inwoners van Nederland met een oorspronkelijk «niet-westers» uiterlijk, zich Nederlander voelen,
               en niet anders behandeld wensen te worden? Dat wil zeggen: niet achtergesteld, dan wel voorgetrokken? Is de handelswijze,
               gestimuleerd door overheidsbeleid,  niet contraproductief?
            </text:p>
      <text:h text:outline-level="2" text:style-name="stuktitel">Vraag 4
            </text:h>
      <text:p text:style-name="vraag">Deelt u de mening dat een dergelijk quotum afbreuk doet aan mensen van niet-westerse afkomst die op basis van eigen verdienste,
               talent en gezag een rol in het publieke debat verwerven, of zich anderszins manifesteren in de media?
            </text:p>
      <text:h text:outline-level="2" text:style-name="stuktitel">Vraag 5
            </text:h>
      <text:p text:style-name="vraag">Bent u bereid met de Publieke omroep hierover in gesprek te tred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