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94</text:p>
      <text:p text:style-name="kamervragen">Vragen van de leden 
            Wilders
            en 
            Kortenoeven
            (beiden PVV) aan de minister van Buitenlandse Zaken over de existentiële bedreiging van Nederland, Israel en de rest van het
            Vrije Westen door het islamofascistische regime in Teheran (ingezonden 10 februari 2011).
         </text:p>
      <text:h text:outline-level="2" text:style-name="stuktitel">Vraag 1
            </text:h>
      <text:p text:style-name="vraag">Bent u bekend met de onlangs verschenen Amerikaanse documentaire «Iranium»?<text:note text:id="ID-2011Z02694-d28e101" text:note-class="footnote"><text:note-citation text:label="1">1</text:note-citation><text:note-body><text:p>«Iranium», een documentaire van het Clarion Fund (2010) </text:p><text:p>http://www.iraniumthemovie.com/#.</text:p></text:note-body></text:note>
               
            </text:p>
      <text:h text:outline-level="2" text:style-name="stuktitel">Vraag 2
            </text:h>
      <text:p text:style-name="vraag">Deelt u de mening dat het islamofascistische regime in Teheran een existentiële strijd beoogt te voeren met de liberale democratische
               rechtsstaten van het Vrije Westen? Zo nee, hoe verzoent u die conclusie dan met de kille feiten en de oorlogszuchtige uitspraken
               van Iraanse leiders in de documentaire «Irani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