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92</text:p>
      <text:p text:style-name="kamervragen">Vragen van het lid 
            Recourt
            (PvdA) aan de staatssecretaris van Justitie en Veiligheid over de uitzending van Nieuwsuur van 8 februari 2011 over de halvering
            van de vergoeding voor rechtsbijstand (ingezonden 10 februari 2011).
         </text:p>
      <text:h text:outline-level="2" text:style-name="stuktitel">Vraag 1
            </text:h>
      <text:p text:style-name="vraag">Kent u de uitzending van Nieuwsuur van 8 februari 2011 over de halvering van de vergoeding voor rechtsbijstand voor strafrechtadvocaten?</text:p>
      <text:h text:outline-level="2" text:style-name="stuktitel">Vraag 2
            </text:h>
      <text:p text:style-name="vraag">Wat vindt u van de mening van de geïnterviewden in dit item dat advocaten onder de kostprijs hun werk moeten gaan doen?</text:p>
      <text:h text:outline-level="2" text:style-name="stuktitel">Vraag 3
            </text:h>
      <text:p text:style-name="vraag">Deelt u de zorg dat een substantieel aantal advocaten tegen het gehalveerde tarief niet langer bereid zal zijn deze rechtshulp
               te verlenen?
            </text:p>
      <text:h text:outline-level="2" text:style-name="stuktitel">Vraag 4
            </text:h>
      <text:p text:style-name="vraag">Hoe gaat u bewerkstelligen dat er voldoende gekwalificeerde strafrechtadvocaten op toevoeging zullen blijven werken?</text:p>
      <text:h text:outline-level="2" text:style-name="stuktitel">Vraag 5
            </text:h>
      <text:p text:style-name="vraag">Waarom stelt u in het interview dat de kosten die zijn verbonden aan de eisen die het Europese Hof voor de Rechten van de
               Mens (EHRM) stelt aan bijstand van een advocaat in het begin van het strafproces eenzijdig bij de advocatuur moeten liggen?
            </text:p>
      <text:h text:outline-level="2" text:style-name="stuktitel">Vraag 6
            </text:h>
      <text:p text:style-name="vraag">Leidt de mogelijkheid van de aanwezigheid van de advocaat tijdens het verhoor op grond van de uitspraak Brusco<text:note text:id="ID-2011Z02692-d28e162" text:note-class="footnote"><text:note-citation text:label="1">1</text:note-citation><text:note-body><text:p>EHRM 14 oktober 2010, Brusco vs. Frankrijk.</text:p></text:note-body></text:note> van het EHRM tot een nog verdere verlaging van de vergoeding voor de advoca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