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2689</text:p>
      <text:p text:style-name="kamervragen">Vragen van het lid 
            Pechtold
            (D66) aan de minister van Buitenlandse Zaken over de escalatie van de Nederlands-Iraanse betrekkingen. (Ingezonden 10 februari
            2011).
         </text:p>
      <text:h text:outline-level="2" text:style-name="stuktitel">Vraag 1
            </text:h>
      <text:p text:style-name="vraag">Wat is uw reactie op de berichten «Iraanse ambassadeur komt niet opdagen» en «Iran: Nederland steunt terroristen»?<text:note text:id="n1" text:note-class="footnote"><text:note-citation text:label="1">1</text:note-citation><text:note-body><text:p>Algemeen Dagblad, 8 februari 2011 en Trouw, 8 februari 2011.</text:p></text:note-body></text:note></text:p>
      <text:h text:outline-level="2" text:style-name="stuktitel">Vraag 2
            </text:h>
      <text:p text:style-name="vraag">Deelt u de mening dat de situatie escaleert? Zo neen, waarom niet?</text:p>
      <text:h text:outline-level="2" text:style-name="stuktitel">Vraag 3
            </text:h>
      <text:p text:style-name="vraag">Wat vindt u van de suggestie om een bemiddelaar aan te stellen die de gespannen relatie tussen Nederland en Iran kan deëscaleren,
               zodat Nederland en Iran zo spoedig mogelijk op het hoogste niveau met elkaar in contact blijven, om de belangen van de Iraanse
               en in het bijzonder Nederlandse burgers te beschermen?
            </text:p>
      <text:h text:outline-level="2" text:style-name="stuktitel">Vraag 4
            </text:h>
      <text:p text:style-name="vraag">Is het waar dat u heeft gereageerd met de woorden «Over bemiddeling heb ik op dit moment niets te melden»? Is het waar dat
               u allereerst met de Nederlandse ambassadeur in Iran wil overleggen over de situatie?
            </text:p>
      <text:h text:outline-level="2" text:style-name="stuktitel">Vraag 5
            </text:h>
      <text:p text:style-name="vraag">Houdt u de mogelijkheid open om na dit gesprek alsnog een bemiddelaar aan te wijzen?</text:p>
      <text:h text:outline-level="2" text:style-name="stuktitel">Vraag 6
            </text:h>
      <text:p text:style-name="vraag">Bent u bereid, gezien de urgentie van de vragen en het feit dat u aanstaande donderdag met de Nederlandse ambassadeur in Iran
               spreekt, deze vragen binnen twee dagen te beantwoor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