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86</text:p>
      <text:p text:style-name="kamervragen">Vragen van het lid 
            Elias
            (VVD) aan de minister van Onderwijs, Cultuur en Wetenschap over het ontbreken van vrije schoolkeuze voor ouders in stadsdeel
            Amsterdam-West (ingezonden 10 februari 2011).
         </text:p>
      <text:h text:outline-level="2" text:style-name="stuktitel">Vraag 1
            </text:h>
      <text:p text:style-name="vraag">Hebt u kennisgenomen van het bericht «Gedoemd tot zwarte school»?<text:note text:id="ID-2011Z02686-d28e98" text:note-class="footnote"><text:note-citation text:label="1">1</text:note-citation><text:note-body><text:p>De Telegraaf, «Gedoemd tot een zwarte school», 7 februari 2011.</text:p></text:note-body></text:note>
               
            </text:p>
      <text:h text:outline-level="2" text:style-name="stuktitel">Vraag 2
            </text:h>
      <text:p text:style-name="vraag">Deelt u de mening dat de kern van ons onderwijssysteem de vrije schoolkeuze van ouders is en dat het schoolbeleid in stadsdeel
               Amsterdam-West, waarbij leerlingen op basis van postcode over scholen worden verdeeld, met deze vrijheid in strijd is? Zo
               nee, waarom niet?
            </text:p>
      <text:h text:outline-level="2" text:style-name="stuktitel">Vraag 3
            </text:h>
      <text:p text:style-name="vraag">Deelt u de mening dat wetenschappelijk steeds vaker vastgesteld wordt, dat een zwarte school niet slechter presteert dan zogeheten
               «gemengde» scholen? Zo nee, waarom niet?
            </text:p>
      <text:h text:outline-level="2" text:style-name="stuktitel">Vraag 4
            </text:h>
      <text:p text:style-name="vraag">Over welke middelen beschikt u om het beleid van het stadsdeel Amsterdam-West een halt toe te roepen? Bent u bereid deze middelen
               in te zetten? Zo ja, op welke termijn? Zo nee, waarom niet?
            </text:p>
      <text:h text:outline-level="2" text:style-name="stuktitel">Vraag 5
            </text:h>
      <text:p text:style-name="vraag">Bent u bereid deze vragen voor het te plannen plenair debat over de kabinetsreactie op basis van de inaugurele reden van Prof.
               dr. Dronkers inzake de effecten van etnische diversiteit op onderwijsprestaties te beantwoorden?<text:note text:id="ID-2011Z02686-d28e154" text:note-class="footnote"><text:note-citation text:label="2">2</text:note-citation><text:note-body><text:p>Aangevraagd door het Lid Beertema bij Regeling van Werkzaamheden d.d. 29 juni 2010.</text:p></text:note-body></text:note>
               
            </text:p>
      <text:h text:outline-level="2" text:style-name="kamervraagopmerking_kop">Toelichting:
            </text:h>
      <text:p text:style-name="kamervraagopmerking">Deze vragen dienen ter aanvulling op eerdere vragen terzake van het lid Van der Ham (D66), ingezonden 10 februari 2011 (vraagnummer
               2011Z0268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