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685</text:p>
      <text:p text:style-name="kamervragen">Vragen van de leden 
            De Roon
            en 
            Bontes
            (beiden PVV) aan de minister van Buitenlandse Zaken over het uitroepen van dag van staatsgreep door Bouterse als Surinaamse
            nationale feestdag (ingezonden 10 februari 2011).
         </text:p>
      <text:h text:outline-level="2" text:style-name="stuktitel">Vraag 1
            </text:h>
      <text:p text:style-name="vraag">Kent u het bericht «Bouterse maakt feestdag van coup»?<text:note text:id="ID-2011Z02685-d28e101" text:note-class="footnote"><text:note-citation text:label="1">1</text:note-citation><text:note-body><text:p>http://nos.nl/artikel/217379-bouterse-maakt-feestdag-van-coup.html</text:p></text:note-body></text:note>
               
            </text:p>
      <text:h text:outline-level="2" text:style-name="stuktitel">Vraag 2
            </text:h>
      <text:p text:style-name="vraag">Deelt u de mening dat de militaire coup op 25 februari 1980 door Bouterse en zijn trawanten een schanddaad was? Zo ja, wilt
               u dan aan de Surinaamse regering overbrengen dat Nederland een feestelijke herdenking van die schanddaad een bruskering vindt
               van de slachtoffers van het Surinaams militair bewind en van de democratische rechtsstaat?
            </text:p>
      <text:h text:outline-level="2" text:style-name="stuktitel">Vraag 3
            </text:h>
      <text:p text:style-name="vraag">Wilt u bevorderen dat Nederland de feestelijke herdenking van die schanddaad volledig zal boycotten?</text:p>
      <text:h text:outline-level="2" text:style-name="stuktitel">Vraag 4
            </text:h>
      <text:p text:style-name="vraag">Wilt u bepalen dat op die dag de Nederlandse vlaggen op de ambassade en de residentie van de Nederlandse ambassadeur in Paramaribo
               half stok zullen worden gehesen?
            </text:p>
      <text:h text:outline-level="2" text:style-name="stuktitel">Vraag 5
            </text:h>
      <text:p text:style-name="vraag">Wilt u bepleiten dat ook andere diplomatieke vertegenwoordigingen in Paramaribo eenzelfde gedragslijn zullen vol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