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684</text:p>
      <text:p text:style-name="kamervragen">Vragen van het lid 
            Jadnanansing
            (PvdA) aan de staatssecretaris van Onderwijs, Cultuur en Wetenschap over tentamenfraude bij Hogeschool InHolland (ingezonden
            10 februari 2011).
         </text:p>
      <text:h text:outline-level="2" text:style-name="stuktitel">Vraag 1
            </text:h>
      <text:p text:style-name="vraag">Bent u bekend met berichten over grootschalige tentamenfraude bij Hogeschool InHolland?<text:note text:id="ID-2011Z02684-d28e101" text:note-class="footnote"><text:note-citation text:label="1">1</text:note-citation><text:note-body><text:p>de Volkskrant, 8 februari 2011: «Tentamenfraude bij InHolland».</text:p></text:note-body></text:note>
               
            </text:p>
      <text:h text:outline-level="2" text:style-name="stuktitel">Vraag 2
            </text:h>
      <text:p text:style-name="vraag">Hoe beoordeelt u deze nieuwe situatie van grootschalige fraude bij een hoger onderwijsinstelling? Bent u nader geïnformeerd
               over de achtergronden van deze fraudegevallen en de mate waarin dit heeft kunnen gebeuren? Zo ja, kunt u de Kamer hierover
               nader informeren?
            </text:p>
      <text:h text:outline-level="2" text:style-name="stuktitel">Vraag 3
            </text:h>
      <text:p text:style-name="vraag">Deelt u de opvatting dat het desastreus is voor het imago van het hoger beroepsonderwijs en de hbo-afgestudeerden, wanneer
               er steeds weer fraudegevallen blijven opduiken bij diverse hogescholen zoals nu bij InHolland? Zo ja, wat gaat u concreet
               doen om ervoor te zorgen dat het binnen het hbo weer gaat over de aanwezige onderwijskwaliteit en talentontwikkeling?
            </text:p>
      <text:h text:outline-level="2" text:style-name="kamervraagopmerking_kop">Toelichting:
            </text:h>
      <text:p text:style-name="kamervraagopmerking">Deze vragen dienen ter aanvulling op eerdere vragen terzake van het lid Jadnanansing (PvdA), ingezonden 8 februari 2011 (vraagnummer
               2011Z02436) en het lid Van der Ham (D66), ingezonden 4 februari 2011 (vraagnummer 2011Z02225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