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683</text:p>
      <text:p text:style-name="kamervragen">Vragen van het lid 
            Marcouch
            (PvdA) aan de minister van Onderwijs, Cultuur en Wetenschap over homohuwelijk in Rhenen (ingezonden 10 februari 2011).
         </text:p>
      <text:h text:outline-level="2" text:style-name="stuktitel">Vraag 1
            </text:h>
      <text:p text:style-name="vraag">Heeft u kennisgenomen van het artikel  «Homohuwelijk weigeren mag»?<text:note text:id="ID-2011Z02683-d28e98" text:note-class="footnote"><text:note-citation text:label="1">1</text:note-citation><text:note-body><text:p>De Telegraaf, 4 februari 2011.</text:p></text:note-body></text:note>
               
            </text:p>
      <text:h text:outline-level="2" text:style-name="stuktitel">Vraag 2
            </text:h>
      <text:p text:style-name="vraag">Wat vindt u van het besluit van de gemeente Rhenen dat de burgemeester, wethouders en raadsleden in Rhenen als buitengewoon
               ambtenaar van de Burgerlijke Stand vanaf nu mogen weigeren om twee mensen van hetzelfde geslacht te trouwen?
            </text:p>
      <text:h text:outline-level="2" text:style-name="stuktitel">Vraag 3
            </text:h>
      <text:p text:style-name="vraag">Wat vindt u van het signaal dat de gemeente Rhenen afgeeft, dat «gewone»-trouwambtenaren niet mogen weigeren en buitengewone
               ambtenaren wel?
            </text:p>
      <text:h text:outline-level="2" text:style-name="stuktitel">Vraag 4
            </text:h>
      <text:p text:style-name="vraag">Deelt u de mening dat in Nederland iedereen moet kunnen trouwen en dat je als overheid dat moet respecteren en de wet moet
               volgen?
            </text:p>
      <text:h text:outline-level="2" text:style-name="stuktitel">Vraag 5
            </text:h>
      <text:p text:style-name="vraag">Zijn er meer gemeenten in Nederland waar ambtenaren («gewone» of «buitengewone») mogen weigeren om twee mensen van hetzelfde
               geslacht te trouwen? Zo ja, welke?
            </text:p>
      <text:h text:outline-level="2" text:style-name="stuktitel">Vraag 6
            </text:h>
      <text:p text:style-name="vraag">Deelt u de mening dat ook burgemeester, wethouders en raadsleden als buitengewoon ambtenaar niet mogen weigeren om mensen
               van hetzelfde geslacht te trouwen en dat als zij bezwaren hebben mensen van hetzelfde geslacht te trouwen zij niet als buitengewoon
               ambtenaar mogen optreden?
            </text:p>
      <text:h text:outline-level="2" text:style-name="stuktitel">Vraag 7
            </text:h>
      <text:p text:style-name="vraag">Bent u bereid hierover met de gemeente Rhenen in gesprek te ga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