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680</text:p>
      <text:p text:style-name="kamervragen">Vragen van de leden 
            Recourt
            (PvdA) en 
            Berndsen
            (D66) aan de minister van Veiligheid en Justitie over het gebruik van onzichtbare sms-jes bij de opsporing (ingezonden 10 februari
            2011).
         </text:p>
      <text:h text:outline-level="2" text:style-name="stuktitel">Vraag 1
            </text:h>
      <text:p text:style-name="vraag">Kent u het bericht «Recherche spioneert via mobieltje»?<text:note text:id="ID-2011Z02680-d28e111" text:note-class="footnote"><text:note-citation text:label="1">1</text:note-citation><text:note-body><text:p>De Telegraaf, 4 februari 2011.</text:p></text:note-body></text:note>
               
            </text:p>
      <text:h text:outline-level="2" text:style-name="stuktitel">Vraag 2
            </text:h>
      <text:p text:style-name="vraag">Is het waar dat de recherche en/of de Algemene Inlichtingen- en Veiligheidsdienst(AIVD) gebruik maakt van onzichtbare sms-berichten
               om zo de mobiele telefoon van de ontvanger als pijlbaken te kunnen gebruiken? Zo ja, op basis van welke wettelijke bevoegdheid
               wordt dit middel ingezet? Zo nee, wat klopt er niet aan dit bericht?
            </text:p>
      <text:h text:outline-level="2" text:style-name="stuktitel">Vraag 3
            </text:h>
      <text:p text:style-name="vraag">Is de wettelijke bescherming voor het gebruiken van onzichtbare sms-jes op gelijk niveau aan de reeds bestaande mogelijkheid
               om met toestemming van de rechter-commissaris de peilgegevens bij de telecomprovider op te vragen? Zo nee, waarin verschilt
               dit dan?
            </text:p>
      <text:h text:outline-level="2" text:style-name="stuktitel">Vraag 4
            </text:h>
      <text:p text:style-name="vraag">Hoe vaak wordt het middel van onzichtbare sms-jes per jaar ingezet? In hoeverre is het een effectiever middel dan al bekende
               middelen? Bent u voornemens dit middel vaker te laten inzetten?
            </text:p>
      <text:h text:outline-level="2" text:style-name="stuktitel">Vraag 5
            </text:h>
      <text:p text:style-name="vraag">Welke waarborgen zijn er om te voorkomen dat het middel van onzichtbare sms-jes lichtzinnig wordt ingezet?</text:p>
      <text:h text:outline-level="2" text:style-name="stuktitel">Vraag 6
            </text:h>
      <text:p text:style-name="vraag">Is het opsporingsmiddel al aan een rechterlijk oordeel onderworpen? Zo ja, wat was de uitkomst van dat oordeel?</text:p>
      <text:h text:outline-level="2" text:style-name="stuktitel">Vraag 7
            </text:h>
      <text:p text:style-name="vraag">Is dit middel ook te verkrijgen voor burgers? Zo ja, hoe gaat u privacyschendingen voorkomen die hiervan het gevolg zij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