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679</text:p>
      <text:p text:style-name="kamervragen">Vragen van het lid 
            Eijsink
            (PvdA) aan de minister van Defensie over mogelijke onregelmatigheden bij de tenders van de transportdienst DVVO in Zeist (ingezonden
            10 februari 2011).
         </text:p>
      <text:h text:outline-level="2" text:style-name="stuktitel">Vraag 1
            </text:h>
      <text:p text:style-name="vraag">Heeft u kennisgenomen van het artikel «Luchtvrachtbedrijven hekelen inkoopbeleid Defensie»?<text:note text:id="ID-2011Z02679-d28e98" text:note-class="footnote"><text:note-citation text:label="1">1</text:note-citation><text:note-body><text:p>www.nieuwsbladtransport.nl/Nieuws/Article/tabid/85/ArticleID/1708/ArticleName/LuchtvrachtbedrijvenhekeleninkoopbeleidDefensie/Default.aspx.</text:p></text:note-body></text:note>
               
            </text:p>
      <text:h text:outline-level="2" text:style-name="stuktitel">Vraag 2
            </text:h>
      <text:p text:style-name="vraag">Is het waar dat de Dienst Verkeers- en Vervoersorganisatie (DVVO) de meerderheid van de transportopdrachten aan het bedrijf
               Fiteline toekent?
            </text:p>
      <text:h text:outline-level="2" text:style-name="stuktitel">Vraag 3
            </text:h>
      <text:p text:style-name="vraag">Wat is uw oordeel over de klacht van het vrachtbedrijf Kales Airline Services en anonieme internationale luchtvrachtmakelaars
               dat zij unfair worden behandeld?
            </text:p>
      <text:h text:outline-level="2" text:style-name="stuktitel">Vraag 4
            </text:h>
      <text:p text:style-name="vraag">Wat is uw oordeel over de klachten dat er sprake zou zijn van obstructie bij het verlenen van bepaalde vergunningen en het
               maken van prijsafspraken met Russische vrachtoperators?
            </text:p>
      <text:h text:outline-level="2" text:style-name="stuktitel">Vraag 5
            </text:h>
      <text:p text:style-name="vraag">Is het waar dat Fliteline NAVO-codes voor vluchten in Afghanistan verleent?</text:p>
      <text:h text:outline-level="2" text:style-name="stuktitel">Vraag 6
            </text:h>
      <text:p text:style-name="vraag">Kunt u aangeven welke criteria er worden gehanteerd bij het tenderproces van DVVO?</text:p>
      <text:h text:outline-level="2" text:style-name="stuktitel">Vraag 7
            </text:h>
      <text:p text:style-name="vraag">Is het waar dat Fliteline materiaalvluchten uit Afghanistan uitvoert?</text:p>
      <text:h text:outline-level="2" text:style-name="stuktitel">Vraag 8
            </text:h>
      <text:p text:style-name="vraag">Kunt u aangeven wat de transportkosten hiervan zijn?</text:p>
      <text:h text:outline-level="2" text:style-name="stuktitel">Vraag 9
            </text:h>
      <text:p text:style-name="vraag">Is er daarbij een verschil tussen de begrote kosten en de daadwerkelijke kosten?</text:p>
      <text:h text:outline-level="2" text:style-name="stuktitel">Vraag 10
            </text:h>
      <text:p text:style-name="vraag">Bent u bereid het tenderproces bij DVVO te onderzoeken? Zo ja, wanneer en op welke wijze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