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2678</text:p>
      <text:p text:style-name="kamervragen">Vragen van de leden 
            Heijnen
            en 
            Jacobi
            (beiden PvdA) aan de ministers van Binnenlandse Zaken en Koninkrijksrelaties en van Volksgezondheid, Welzijn en Sport over
            de mogelijkheid om de woonplaats van de moeder als geboorteplaats te kiezen (ingezonden 10 februari 2011).
         </text:p>
      <text:h text:outline-level="2" text:style-name="stuktitel">Vraag 1
            </text:h>
      <text:p text:style-name="vraag">Heeft u kennisgenomen van het bericht «Terschelling wil geboortegrond in MCL»?<text:note text:id="ID-2011Z02678-d28e101" text:note-class="footnote"><text:note-citation text:label="1">1</text:note-citation><text:note-body><text:p>Leeuwarder Courant, 20 januari 2011.</text:p></text:note-body></text:note> Weet u ook van eerdere wensen van de gemeente Vlaardingen om een «kraamenclave» in het ziekenhuis van Schiedam te realiseren?
            </text:p>
      <text:h text:outline-level="2" text:style-name="stuktitel">Vraag 2
            </text:h>
      <text:p text:style-name="vraag">Herkent u dat mensen een sterke emotionele band hebben met hun geboorteplaats? Begrijpt u het gevoel bij de Terschellingers
               en Vlielanders dat de echte eilander uitsterft doordat er geen geboorten meer plaats mogen vinden op deze eilanden?
            </text:p>
      <text:h text:outline-level="2" text:style-name="stuktitel">Vraag 3
            </text:h>
      <text:p text:style-name="vraag">Herkent u de trend dat er steeds meer geboortes in ziekenhuizen plaatsvinden en er in minder ziekenhuizen bevallen kan worden,
               waardoor geboortes zich in een kleiner aantal plaatsen concentreren?
            </text:p>
      <text:h text:outline-level="2" text:style-name="stuktitel">Vraag 4
            </text:h>
      <text:p text:style-name="vraag">Bent u bereid om mee te denken met de burgemeesters van Terschelling, Vlieland en Leeuwarden voor een oplossing om te voorkomen
               dat de eilander uitsterft? Zo nee, waarom niet? Zo ja, welke vorm zal uw aanbod hebben?
            </text:p>
      <text:h text:outline-level="2" text:style-name="stuktitel">Vraag 5
            </text:h>
      <text:p text:style-name="vraag">Acht u de suggestie in het artikel, om een stuk eilander geboortegrond in het ziekenhuis in Leeuwarden te creëren werkbaar?
               Zo nee, waarom niet? Zo ja, wilt u daaraan de nodige medewerking verlenen?
            </text:p>
      <text:h text:outline-level="2" text:style-name="stuktitel">Vraag 6
            </text:h>
      <text:p text:style-name="vraag">Wilt u het voor nieuwe ouders mogelijk maken bij de geboorteaangifte de woonplaats van de ouders als geboorteplaats te kiezen,
               als de geboorte om medische redenen in een naburig ziekenhuis heeft plaatsgevonden? Zo nee, waarom niet? Zo ja, hoe wilt u
               dit regelen?
            </text:p>
      <text:h text:outline-level="2" text:style-name="stuktitel">Vraag 7
            </text:h>
      <text:p text:style-name="vraag">Biedt de modernisering van de gemeentelijke basisadministratie (GBA) de mogelijkheid om de oplossing, zoals in vraag 6 geformuleerd,
               daadwerkelijk te realiseren? Zo ja, bent u bereid dit in het moderniseringstraject mee te nemen, op een zodanige wijze dat
               verdere vertraging voorkomen word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